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88cm" fo:margin-left="-0.191cm" table:align="left" style:writing-mode="lr-tb"/>
    </style:style>
    <style:style style:name="Tabela1.A" style:family="table-column">
      <style:table-column-properties style:column-width="3.466cm"/>
    </style:style>
    <style:style style:name="Tabela1.B" style:family="table-column">
      <style:table-column-properties style:column-width="3.849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969cm"/>
    </style:style>
    <style:style style:name="Tabela1.E" style:family="table-column">
      <style:table-column-properties style:column-width="5.129cm"/>
    </style:style>
    <style:style style:name="Tabela1.F" style:family="table-column">
      <style:table-column-properties style:column-width="5.6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9.248cm" fo:keep-together="auto"/>
    </style:style>
    <style:style style:name="Tabela1.7" style:family="table-row">
      <style:table-row-properties style:min-row-height="5.106cm" fo:keep-together="auto"/>
    </style:style>
    <style:style style:name="Tabela1.14" style:family="table-row">
      <style:table-row-properties style:min-row-height="0.365cm" fo:keep-together="auto"/>
    </style:style>
    <style:style style:name="Tabela1.15" style:family="table-row">
      <style:table-row-properties style:min-row-height="0.363cm" fo:keep-together="auto"/>
    </style:style>
    <style:style style:name="Tabela1.16" style:family="table-row">
      <style:table-row-properties style:min-row-height="2.556cm" fo:keep-together="auto"/>
    </style:style>
    <style:style style:name="Tabela1.17" style:family="table-row">
      <style:table-row-properties style:min-row-height="2.552cm" fo:keep-together="auto"/>
    </style:style>
    <style:style style:name="Tabela1.19" style:family="table-row">
      <style:table-row-properties style:min-row-height="3.087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style:letter-kerning="true" style:language-asian="ar" style:country-asian="SA"/>
    </style:style>
    <style:style style:name="P6" style:family="paragraph" style:parent-style-name="Standard">
      <style:paragraph-properties fo:line-height="115%" fo:hyphenation-ladder-count="no-limit" style:snap-to-layout-grid="false"/>
      <style:text-properties fo:color="#000000" loext:opacity="100%" style:letter-kerning="true" style:language-asian="ar" style:country-asian="SA" fo:hyphenate="false" fo:hyphenation-remain-char-count="2" fo:hyphenation-push-char-count="2" loext:hyphenation-no-caps="false"/>
    </style:style>
    <style:style style:name="P7" style:family="paragraph" style:parent-style-name="Standard">
      <style:text-properties fo:color="#000000" loext:opacity="100%" style:letter-kerning="true" style:language-asian="ar" style:country-asian="SA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letter-kerning="true" style:font-name-asian="Lucida Sans Unicode" style:language-asian="ar" style:country-asian="SA"/>
    </style:style>
    <style:style style:name="P9" style:family="paragraph" style:parent-style-name="Standard">
      <style:paragraph-properties fo:line-height="115%" fo:hyphenation-ladder-count="no-limit" style:snap-to-layout-grid="false"/>
      <style:text-properties fo:color="#000000" loext:opacity="100%" style:letter-kerning="true" style:font-name-asian="Lucida Sans Unicode" style:language-asian="ar" style:country-asian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snap-to-layout-grid="false"/>
      <style:text-properties fo:color="#000000" loext:opacity="100%" style:letter-kerning="true" style:font-name-asian="Lucida Sans Unicode" style:language-asian="ar" style:country-asian="SA" style:font-name-complex="Tahoma"/>
    </style:style>
    <style:style style:name="P11" style:family="paragraph" style:parent-style-name="Standard">
      <style:text-properties fo:color="#000000" loext:opacity="100%" style:letter-kerning="true" style:font-name-asian="Lucida Sans Unicode" style:language-asian="ar" style:country-asian="SA" style:font-name-complex="Tahoma"/>
    </style:style>
    <style:style style:name="P12" style:family="paragraph" style:parent-style-name="Standard">
      <style:text-properties fo:color="#000000" loext:opacity="100%" style:letter-kerning="true" style:font-name-asian="Lucida Sans Unicode" style:language-asian="ar" style:country-asian="SA"/>
    </style:style>
    <style:style style:name="P13" style:family="paragraph" style:parent-style-name="Standard">
      <style:paragraph-properties fo:line-height="115%" fo:hyphenation-ladder-count="no-limit" style:snap-to-layout-grid="false"/>
      <style:text-properties fo:color="#000000" loext:opacity="100%" style:letter-kerning="true" style:font-name-asian="Lucida Sans Unicode" style:language-asian="ar" style:country-asian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text-properties fo:color="#000000" loext:opacity="100%" style:letter-kerning="true" style:font-name-asian="Lucida Sans Unicode" style:language-asian="ar" style:country-asian="SA" style:font-weight-complex="bold"/>
    </style:style>
    <style:style style:name="P15" style:family="paragraph" style:parent-style-name="Standard">
      <style:text-properties fo:color="#000000" loext:opacity="100%" fo:font-size="11pt" style:letter-kerning="true" style:font-name-asian="Lucida Sans Unicode" style:font-size-asian="11pt" style:language-asian="ar" style:country-asian="SA" style:font-name-complex="Tahoma" style:font-size-complex="11pt"/>
    </style:style>
    <style:style style:name="P16" style:family="paragraph" style:parent-style-name="Standard">
      <style:paragraph-properties fo:line-height="115%" fo:hyphenation-ladder-count="no-limit" style:snap-to-layout-grid="false"/>
      <style:text-properties fo:color="#000000" loext:opacity="100%" fo:font-size="11pt" style:letter-kerning="true" style:font-name-asian="Lucida Sans Unicode" style:font-size-asian="11pt" style:language-asian="ar" style:country-asian="SA" style:font-name-complex="Tahom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snap-to-layout-grid="false"/>
      <style:text-properties fo:color="#000000" loext:opacity="100%" fo:font-size="11pt" style:letter-kerning="true" style:font-name-asian="Lucida Sans Unicode" style:font-size-asian="11pt" style:language-asian="ar" style:country-asian="SA" style:font-name-complex="Tahoma" style:font-size-complex="11pt"/>
    </style:style>
    <style:style style:name="P18" style:family="paragraph" style:parent-style-name="Standard">
      <style:paragraph-properties fo:line-height="115%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Lucida Sans Unicode"/>
    </style:style>
    <style:style style:name="T5" style:family="text">
      <style:text-properties style:font-name-asian="Lucida Sans Unicode" style:font-name-complex="Tahoma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fo:font-size="11pt" style:letter-kerning="true" style:font-name-asian="Lucida Sans Unicode" style:font-size-asian="11pt" style:language-asian="ar" style:country-asian="SA" style:font-name-complex="Tahoma" style:font-size-complex="11pt"/>
    </style:style>
    <style:style style:name="T8" style:family="text">
      <style:text-properties fo:color="#000000" loext:opacity="100%" fo:font-size="11pt" style:letter-kerning="true" style:font-name-asian="Times New Roman" style:font-size-asian="11pt" style:language-asian="ar" style:country-asian="SA" style:font-name-complex="Times New Roman" style:font-size-complex="11pt"/>
    </style:style>
    <style:style style:name="T9" style:family="text">
      <style:text-properties fo:color="#000000" loext:opacity="100%" fo:font-size="11pt" fo:font-style="italic" style:letter-kerning="true" style:font-name-asian="Lucida Sans Unicode" style:font-size-asian="11pt" style:language-asian="ar" style:country-asian="SA" style:font-style-asian="italic" style:font-name-complex="Tahoma" style:font-size-complex="11pt"/>
    </style:style>
    <style:style style:name="T10" style:family="text">
      <style:text-properties fo:color="#000000" loext:opacity="100%" fo:font-size="10pt" style:letter-kerning="true" style:font-name-asian="Lucida Sans Unicode" style:font-size-asian="10pt" style:language-asian="ar" style:country-asian="SA" style:font-name-complex="Tahoma" style:font-size-complex="10pt"/>
    </style:style>
    <style:style style:name="T11" style:family="text">
      <style:text-properties fo:color="#000000" loext:opacity="100%" style:letter-kerning="true" style:font-name-asian="Lucida Sans Unicode" style:language-asian="ar" style:country-asian="SA"/>
    </style:style>
    <style:style style:name="T12" style:family="text">
      <style:text-properties fo:color="#000000" loext:opacity="100%" style:letter-kerning="true" style:font-name-asian="Lucida Sans Unicode" style:language-asian="ar" style:country-asian="SA" style:font-name-complex="Tahoma"/>
    </style:style>
    <style:style style:name="T13" style:family="text">
      <style:text-properties fo:color="#000000" loext:opacity="100%" style:letter-kerning="true" style:font-name-asian="Lucida Sans Unicode" style:language-asian="ar" style:country-asian="SA" style:font-weight-complex="bold"/>
    </style:style>
    <style:style style:name="T14" style:family="text">
      <style:text-properties fo:color="#000000" loext:opacity="100%" style:letter-kerning="true" style:font-name-asian="Times New Roman" style:language-asian="ar" style:country-asian="SA" style:font-weight-complex="bold"/>
    </style:style>
    <style:style style:name="T15" style:family="text">
      <style:text-properties fo:color="#000000" loext:opacity="100%" fo:font-style="italic" style:letter-kerning="true" style:font-name-asian="Lucida Sans Unicode" style:language-asian="ar" style:country-asian="SA" style:font-style-asian="italic"/>
    </style:style>
    <style:style style:name="T1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3"/><text:span text:style-name="T1">Wymagania edukacyjne na poszczególne oceny z <text:s/>języka polskiego w <text:s/>klasie 5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1">Wymagania podstawowe</text:p>
          </table:table-cell>
          <table:covered-table-cell/>
          <table:table-cell table:style-name="Tabela1.A1" table:number-columns-spanned="3" office:value-type="string">
            <text:p text:style-name="P1">Wymagania ponadpodstawow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Zagadnienia</text:p>
          </table:table-cell>
          <table:table-cell table:style-name="Tabela1.A1" office:value-type="string">
            <text:p text:style-name="P1">Ocena dopuszczająca</text:p>
          </table:table-cell>
          <table:table-cell table:style-name="Tabela1.A1" office:value-type="string">
            <text:p text:style-name="P1">Ocena dostateczna</text:p>
            <text:p text:style-name="P1"/>
            <text:p text:style-name="Standard">Uczeń potrafi <text:span text:style-name="T1">to, co na ocenę dopuszczającą oraz:</text:span></text:p>
          </table:table-cell>
          <table:table-cell table:style-name="Tabela1.A1" office:value-type="string">
            <text:p text:style-name="P1">Ocena dobra</text:p>
            <text:p text:style-name="P1"/>
            <text:p text:style-name="Standard">Uczeń potrafi <text:span text:style-name="T1">to, co na ocenę dostateczną oraz:</text:span></text:p>
          </table:table-cell>
          <table:table-cell table:style-name="Tabela1.A1" office:value-type="string">
            <text:p text:style-name="P1">Ocena bardzo dobra</text:p>
            <text:p text:style-name="P1"/>
            <text:p text:style-name="Standard">Uczeń potrafi <text:span text:style-name="T1">to, co na ocenę dobrą oraz:</text:span></text:p>
          </table:table-cell>
          <table:table-cell table:style-name="Tabela1.A1" office:value-type="string">
            <text:p text:style-name="P1">Ocena celująca</text:p>
            <text:p text:style-name="P1"/>
            <text:p text:style-name="Standard">Uczeń potrafi <text:span text:style-name="T1">to, co na ocenę bardzo dobrą oraz: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Kształcenie literackie i kulturowe - wiersz</text:span></text:p>
          </table:table-cell>
          <table:table-cell table:style-name="Tabela1.A1" office:value-type="string">
            <text:p text:style-name="Standard">Uczeń:</text:p>
            <text:p text:style-name="Standard">- zna treść tekstów obowiązkowych,</text:p>
            <text:p text:style-name="Standard"><text:s/>-czyta głośno wiersz,</text:p>
            <text:p text:style-name="Standard">- wymienia bohaterów wiersza,</text:p>
            <text:p text:style-name="Standard">- określa osobę mówiącą w wierszu,</text:p>
            <text:p text:style-name="Standard">- wyjaśnia pojęcie <text:s/>podmiot liryczny,</text:p>
            <text:p text:style-name="Standard">- wyjaśnia pojęcie adresat utworu,</text:p>
            <text:p text:style-name="Standard">- definiuje wers i strofę,</text:p>
            <text:p text:style-name="Standard">- odtwarza wiersz z pamięci,</text:p>
            <text:p text:style-name="Standard">- wskazuje rymy, epitety,</text:p>
            <text:p text:style-name="Standard">- wyjaśnia, czym jest rym, <text:s/>wers , refren, epitet, <text:soft-page-break/>ożywienie, porównanie, pytanie retoryczne, przenośnia, piosenka</text:p>
            <text:p text:style-name="Standard"><text:span text:style-name="T2">- potrafi zdefiniować piosenkę</text:span></text:p>
          </table:table-cell>
          <table:table-cell table:style-name="Tabela1.A1" office:value-type="string">
            <text:p text:style-name="Standard">Uczeń:</text:p>
            <text:p text:style-name="Standard">- zna treść i problematykę utworów obowiązkowych,</text:p>
            <text:p text:style-name="Standard">czyta wiersz głośno, wyraźnie,</text:p>
            <text:p text:style-name="Standard">- przedstawia bohaterów utworu,</text:p>
            <text:p text:style-name="Standard">- przedstawia osobę mówiącą ( podmiot liryczny) w wierszu,</text:p>
            <text:p text:style-name="Standard">- przedstawia myśli i uczucia osoby mówiącej w wierszu,</text:p>
            <text:p text:style-name="Standard">- wskazuje adresata utworu, </text:p>
            <text:p text:style-name="Standard">- wskazuje wers, w którym znajduje się zwrot do adresata,</text:p>
            <text:p text:style-name="Standard"><text:soft-page-break/>- odczytuje strofę , dzieląc wyrazy na sylaby,</text:p>
            <text:p text:style-name="Standard">- wskazuje w tekście wiersza wers, rym, strofę, epitet, porównanie, ożywienie, refren, pytanie retoryczne, przenośnię,</text:p>
            <text:p text:style-name="Standard">- wygłasza wiersz z pamięci,</text:p>
            <text:p text:style-name="Standard">- określa nastrój wiersza</text:p>
            <text:p text:style-name="Standard"><text:span text:style-name="T2">-potrafi wskazać cechy piosenki</text:span></text:p>
            <text:p text:style-name="P4"/>
          </table:table-cell>
          <table:table-cell table:style-name="Tabela1.A1" office:value-type="string">
            <text:p text:style-name="Standard">Uczeń:</text:p>
            <text:p text:style-name="Standard">- czyta wiersz , podkreślając głosem ważne słowa,</text:p>
            <text:p text:style-name="Standard">- określa temat wiersza,</text:p>
            <text:p text:style-name="Standard">- określa 2-3 cechy bohaterów wiersza i podmiotu lirycznego,</text:p>
            <text:p text:style-name="Standard">- opowiada w 2-3 zdaniach o sytuacji przedstawionej w wierszu,</text:p>
            <text:p text:style-name="Standard">- wypisuje z wiersza przykłady rymów,</text:p>
            <text:p text:style-name="Standard">- porównuje rytm w dwóch dowolnie wybranych strofach,</text:p>
            <text:p text:style-name="Standard">- wygłasza z pamięci wiersz w odpowiednim <text:soft-page-break/>tempie, z prawidłową dykcją,</text:p>
            <text:p text:style-name="Standard">- wymienia uczucia, jakie wyraża utwór </text:p>
            <text:p text:style-name="Standard">-wskazuje w tekście wiersza wers, rym, strofę, epitet, porównanie, ożywienie, refren, pytanie retoryczne, przenośnię,</text:p>
            <text:p text:style-name="Standard">- określa nastrój wiersza</text:p>
            <text:p text:style-name="Standard"><text:span text:style-name="T3">- </text:span><text:span text:style-name="T2">potrafi określić cechy piosenki</text:span></text:p>
            <text:p text:style-name="P4"/>
          </table:table-cell>
          <table:table-cell table:style-name="Tabela1.A1" office:value-type="string">
            <text:p text:style-name="Standard">Uczeń:</text:p>
            <text:p text:style-name="Standard">- czyta wiersz, stosując odpowiednie tempo i intonację,</text:p>
            <text:p text:style-name="Standard">- opowiada w ciekawy sposób o sytuacji przedstawionej w wierszu, a także o bohaterze wiersza, podmiocie lirycznym i ich uczuciach,</text:p>
            <text:p text:style-name="Standard">- opisuje zachowanie bohaterów utworu i wyraża swoją opinię na ten temat,</text:p>
            <text:p text:style-name="Standard">- porównuje doświadczenia bohaterów z własnymi,</text:p>
            <text:p text:style-name="Standard">- opisuje adresata utworu,</text:p>
            <text:p text:style-name="Standard">- nazywa uczucia, jakie wyraża utwór i wskazuje odpowiednie cytaty,</text:p>
            <text:p text:style-name="Standard">- wyjaśnia, jak rozumie przesłanie utworu,</text:p>
            <text:p text:style-name="Standard">- deklamuje wiersz, <text:soft-page-break/>odpowiednio modulując głos i dokonując interpretacji głosowej,</text:p>
            <text:p text:style-name="Standard">- proponuje własne epitety,</text:p>
            <text:p text:style-name="Standard">- wskazuje w tekście ożywienie, przenośnię, pytanie retoryczne oraz <text:s/>porównanie i wyjaśnia ich funkcję,</text:p>
            <text:p text:style-name="Standard">- wyjaśnia, na czym polega rytm utworu,</text:p>
            <text:p text:style-name="Standard">- objaśnia znaczenie wyrazów nieużywanych współcześnie</text:p>
            <text:p text:style-name="P5"><text:span text:style-name="T4">•</text:span><text:span text:style-name="T6"> </text:span><text:span text:style-name="T4">wyjaśnić różnice między wierszem a piosenką</text:span></text:p>
          </table:table-cell>
          <table:table-cell table:style-name="Tabela1.A1" office:value-type="string">
            <text:p text:style-name="Standard">Uczeń:</text:p>
            <text:p text:style-name="Standard">- prezentuje informacje o autorze wiersza,</text:p>
            <text:p text:style-name="Standard">- tworzy poetyckie określenia dla elementów świata przedstawionego na zdjęciach,</text:p>
            <text:p text:style-name="Standard">- wymyśla własne przykłady ożywienia i przenośni,</text:p>
            <text:p text:style-name="Standard">- układa pytania retoryczne i porównania opisujące zjawiska przyrody,</text:p>
            <text:p text:style-name="Standard">- układa własne propozycje wyrazów rymujących się,</text:p>
            <text:p text:style-name="Standard">- omawia wyczerpująco sytuację przedstawioną w wierszu i odwołuje się do własnych doświadczeń,</text:p>
            <text:p text:style-name="Standard">- określa nastrój i uzasadnia swoją wypowiedź, odwołując się do elementów utworu,</text:p>
            <text:p text:style-name="Standard">- rysuje ilustrację do wybranego fragmentu wiersza <text:soft-page-break/>( przekład intersemiotyczny)</text:p>
            <text:p text:style-name="Standard"/>
            <text:p text:style-name="Standard">- potrafi zredagować prostą piosenką</text:p>
            <text:p text:style-name="Standard">-<text:span text:style-name="T2">określa funkcję pytań retorycznych w wierszu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Kształcenie literackie i kulturowe – proza</text:span></text:p>
            <text:p text:style-name="P1"/>
            <text:p text:style-name="P1">i</text:p>
            <text:p text:style-name="P1"/>
            <text:p text:style-name="P1">publicystyka</text:p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Standard">Uczeń:</text:p>
            <text:p text:style-name="Standard">- zna treść tekstów obowiązkowych,</text:p>
            <text:p text:style-name="Standard">-czyta ze zrozumieniem głośno</text:p>
            <text:p text:style-name="Standard">- wymienia bohaterów utworu,</text:p>
            <text:p text:style-name="Standard">- wymienia wydarzenia przedstawione w utworze,</text:p>
            <text:p text:style-name="Standard">- definiuje pojęcie narratora,</text:p>
            <text:p text:style-name="Standard">- określa narratora,</text:p>
            <text:p text:style-name="Standard">- określa, czym jest <text:s/><text:soft-page-break/>opowiadanie i wymienia jego części,</text:p>
            <text:p text:style-name="Standard">- opowiada ustnie, zachowując kolejność wydarzeń,</text:p>
            <text:p text:style-name="Standard">- definiuje legendę, baśń i mit</text:p>
            <text:p text:style-name="Standard">- rozróżnia wydarzenia i postacie realistyczne i fantastyczne,</text:p>
            <text:p text:style-name="Standard">- wymienia najbardziej znanych autorów baśni</text:p>
            <text:p text:style-name="Standard">-wymiania bogów greckich</text:p>
            <text:p text:style-name="Standard"><text:span text:style-name="T7">- wymienia atrybuty bogów greckich,</text:span><text:span text:style-name="T10"> </text:span><text:span text:style-name="T7">n</text:span>azywa uczucia: smutek, rozpacz, żal, samotność, tęsknota</text:p>
            <text:p text:style-name="Standard"><text:s/>- wymienia mity omawiane podczas zajęć(o Korze, Syzyfie, Heraklesie, Ariadnie i Ikarze)</text:p>
            <text:p text:style-name="Standard"/>
            <text:p text:style-name="Standard"/>
            <text:p text:style-name="P4"/>
            <text:p text:style-name="P4"><text:soft-page-break/>-definiuje powieść przygodową</text:p>
            <text:p text:style-name="P3"><text:span text:style-name="T2">-</text:span><text:span text:style-name="T7"> definiuje nowelę </text:span></text:p>
            <text:p text:style-name="P18"><text:span text:style-name="T7">-definiuje punkt kulminacyjny </text:span></text:p>
            <text:p text:style-name="P15">-określa, czym jest puenta</text:p>
            <text:p text:style-name="Standard"><text:span text:style-name="T7">-</text:span><text:span text:style-name="T2"> wymienia najważniejsze wydarzenia przedstawione w utworze nawiązującym do historii Polski,</text:span></text:p>
            <text:p text:style-name="P3"><text:span text:style-name="T2">-</text:span><text:span text:style-name="T7"> definiuje tekst publicystyczny,</text:span></text:p>
            <text:p text:style-name="P18"><text:span text:style-name="T10">-</text:span><text:span text:style-name="T7">definiuje gazetę i czasopismo</text:span></text:p>
            <text:p text:style-name="P16">-wymienia swoje ulubione czasopismo </text:p>
            <text:p text:style-name="P16">- potrafi odczytać tytuł, numer i datę wydania,</text:p>
            <text:p text:style-name="P16">- wymienia osoby tworzące gazety i czasopisma </text:p>
            <text:p text:style-name="P15">-określić, czym są nagłówek, lid</text:p>
          </table:table-cell>
          <table:table-cell table:style-name="Tabela1.A1" office:value-type="string">
            <text:p text:style-name="Standard">Uczeń:</text:p>
            <text:p text:style-name="Standard">- zna treść i problematykę utworów obowiązkowych,</text:p>
            <text:p text:style-name="Standard">- czyta ze zrozumieniem głośno i cicho,</text:p>
            <text:p text:style-name="Standard">- czyta z podziałem na role,</text:p>
            <text:p text:style-name="Standard">- wyszukuje w tekście określone informacje,</text:p>
            <text:p text:style-name="Standard">- przedstawia bohaterów utworu,</text:p>
            <text:p text:style-name="Standard">- wskazuje postacie <text:soft-page-break/>fantastyczne i realistyczne,</text:p>
            <text:p text:style-name="Standard">- przedstawia miejsce i czas wydarzeń,</text:p>
            <text:p text:style-name="Standard">- formułuje 2-3 zdania na temat wydarzeń przedstawionych w utworze,</text:p>
            <text:p text:style-name="Standard">-podaje nazwy określające narratora uczestniczącego w wydarzeniach i nieuczestniczącego w wydarzeniach,</text:p>
            <text:p text:style-name="Standard">- wymienia charakterystyczne cechy opowiadania, legendy, baśni,</text:p>
            <text:p text:style-name="Standard">- opowiada ustnie zachowując kolejność wydarzeń i trójdzielną kompozycję wypowiedzi,</text:p>
            <text:p text:style-name="Standard">- wskazuje wydarzenia i postacie realistyczne i <text:soft-page-break/>fantastyczne,</text:p>
            <text:p text:style-name="Standard">- wymienia <text:s/>miejsce realistyczne występujące w micie,</text:p>
            <text:p text:style-name="Standard">- opowiada swój ulubiony mit</text:p>
            <text:p text:style-name="Standard">- zna treść mitów omawianych podczas lekcji</text:p>
            <text:p text:style-name="Standard">-wymienia cechy powieści przygodowej</text:p>
            <text:p text:style-name="Standard"><text:span text:style-name="T2">- wymienia charakterystyczne cechy noweli’</text:span></text:p>
            <text:p text:style-name="P3"><text:span text:style-name="T2">-</text:span><text:span text:style-name="T10"> </text:span><text:span text:style-name="T7">zna wydarzenia z historii Polski przedstawione w utworze,</text:span></text:p>
            <text:p text:style-name="P15">- podaje skojarzenia związane z historią Polski w okresie</text:p>
            <text:p text:style-name="Standard"><text:span text:style-name="T8"><text:s/></text:span><text:span text:style-name="T7">II wojny światowej,</text:span></text:p>
            <text:p text:style-name="P17">- wskazuje tekst publicystyczny </text:p>
            <text:p text:style-name="P3"><text:span text:style-name="T2">-</text:span><text:span text:style-name="T10"> </text:span><text:span text:style-name="T7">wskazuje rodzaje prasy ze względu na częstotliwość ukazywania się </text:span></text:p>
            <text:p text:style-name="P16">-poprawnie zapisuje tytuły czasopism </text:p>
            <text:p text:style-name="P18"><text:span text:style-name="T7">-wskazuje w </text:span><text:soft-page-break/><text:span text:style-name="T7">wybranym artykule nagłówek, lid, fakty, opinie </text:span></text:p>
            <text:p text:style-name="P15"/>
          </table:table-cell>
          <table:table-cell table:style-name="Tabela1.A1" office:value-type="string">
            <text:p text:style-name="Standard">Uczeń:</text:p>
            <text:p text:style-name="Standard">- czyta ze zrozumieniem głośno, wyraźnie z odpowiednią artykulacją i uwzględnieniem znaków interpunkcyjnych oraz cicho,</text:p>
            <text:p text:style-name="Standard">- określa temat tekstu, np. artykułu,</text:p>
            <text:p text:style-name="Standard">- opowiada w kilku zdaniach o wydarzeniach przedstawionych w <text:soft-page-break/>utworze,</text:p>
            <text:p text:style-name="Standard">- określa 2-3 cechy bohatera,</text:p>
            <text:p text:style-name="Standard">- przedstawia sytuację, w której znalazł się bohater,</text:p>
            <text:p text:style-name="Standard">- określa osobę opowiadającą o wydarzeniach,</text:p>
            <text:p text:style-name="Standard">- wyraża w 2-3 zdaniach swoją opinię o lekturze,</text:p>
            <text:p text:style-name="Standard">- wskazuje w tekście dwie charakterystyczne cechy opowiadania, legendy, baśni i mitu</text:p>
            <text:p text:style-name="Standard">- zna najbardziej znanych bohaterów mitów</text:p>
            <text:p text:style-name="P4">- opisuje Olimp i jego mieszkańców</text:p>
            <text:p text:style-name="Standard">- rozróżnia mity omawiane podczas zajęć,</text:p>
            <text:p text:style-name="P4">- określa tekst jako powieść przygodową</text:p>
            <text:p text:style-name="P3"><text:span text:style-name="T2">-</text:span><text:span text:style-name="T10"> </text:span><text:span text:style-name="T7">wskazuje w tekście 2 charakterystyczne cechy noweli </text:span></text:p>
            <text:p text:style-name="P16">-wskazuje w utworze punkt kulminacyjny </text:p>
            <text:p text:style-name="Standard"><text:span text:style-name="T7">-wskazuje w utworze </text:span><text:soft-page-break/><text:span text:style-name="T7">puentę,</text:span></text:p>
            <text:p text:style-name="Standard"><text:span text:style-name="T7">- wyjaśnia kontekst historyczny utworu i podaje skojarzenia związane z historią Polski w okresie</text:span></text:p>
            <text:p text:style-name="Standard"><text:span text:style-name="T8"><text:s/></text:span><text:span text:style-name="T7">II wojny światowej,</text:span></text:p>
            <text:p text:style-name="P3"><text:span text:style-name="T7">- odróżnia tekst publicystyczny od tekstu literackiego,</text:span></text:p>
            <text:p text:style-name="P3"><text:span text:style-name="T7">-</text:span><text:span text:style-name="T3"> </text:span><text:span text:style-name="T2">odróżnia fakty od opinii</text:span><text:span text:style-name="T3">,</text:span></text:p>
            <text:p text:style-name="P18"><text:span text:style-name="T3">-</text:span><text:span text:style-name="T7"> poprawnie zapisuje tytuły czasopism </text:span></text:p>
            <text:p text:style-name="P18"><text:span text:style-name="T7">-wskazuje w wybranym artykule nagłówek, lid, fakty, opinie </text:span></text:p>
            <text:p text:style-name="P17"/>
            <text:p text:style-name="P15"/>
          </table:table-cell>
          <table:table-cell table:style-name="Tabela1.A1" office:value-type="string">
            <text:p text:style-name="Standard">Uczeń:</text:p>
            <text:p text:style-name="P3"><text:span text:style-name="T2">-</text:span><text:span text:style-name="T7"> odróżnia narrację pierwszoosobową od trzecioosobowej</text:span></text:p>
            <text:p text:style-name="P18"><text:span text:style-name="T7">-wyraża swój sąd o bohaterach i ich zachowaniu </text:span></text:p>
            <text:p text:style-name="P18"><text:span text:style-name="T7">-określa uczucia bohaterów</text:span></text:p>
            <text:p text:style-name="Standard"><text:span text:style-name="T7">- bierze aktywny udział w rozmowie</text:span></text:p>
            <text:p text:style-name="Standard">-czyta ze zrozumieniem głośno, stosując odpowiednie tempo i intonację,</text:p>
            <text:p text:style-name="Standard">- opowiada w ciekawy sposób o wydarzeniach przedstawionych w <text:soft-page-break/>utworze,</text:p>
            <text:p text:style-name="Standard">- określa cechy bohaterów utworu i ich relacje,</text:p>
            <text:p text:style-name="Standard">- przedstawia swoją opinię o bohaterach <text:s/>i ich zachowaniu,</text:p>
            <text:p text:style-name="Standard">- porównuje doświadczenia bohatera z własnymi,</text:p>
            <text:p text:style-name="Standard">- porównuje opisywane w tekście miejsca ze znanymi mu z własnego życia,</text:p>
            <text:p text:style-name="Standard">- wyjaśnia, jak rozumie przesłanie utworu, puentę, itp.</text:p>
            <text:p text:style-name="Standard">- wskazuje w tekście charakterystyczne cechy opowiadania,</text:p>
            <text:p text:style-name="Standard">- wyjaśnia morał płynący z opowieści, baśni, itp.</text:p>
            <text:p text:style-name="Standard">- rozpoznaje czytany utwór jako legendę, baśń lub mit i wskazuje w nim charakterystyczne cechy,</text:p>
            <text:p text:style-name="Standard">- opowiada w ciekawy sposób ulubiony mit</text:p>
            <text:p text:style-name="P4">- określa cechy mieszkańców Olimpu i przedstawia ich relacje</text:p>
            <text:p text:style-name="Standard"><text:span text:style-name="T2">-</text:span><text:span text:style-name="T3"> </text:span><text:span text:style-name="T2">wyraża swój sąd o bohaterach mitów greckich i ich zachowaniu</text:span></text:p>
            <text:p text:style-name="P4"/>
            <text:p text:style-name="Standard"><text:span text:style-name="T3">-</text:span><text:span text:style-name="T2">podaje różne przykłady </text:span><text:soft-page-break/><text:span text:style-name="T2">powieści przygodowej</text:span></text:p>
            <text:p text:style-name="P3"><text:span text:style-name="T2">-</text:span><text:span text:style-name="T10"> </text:span><text:span text:style-name="T7">rozpoznaje czytany utwór jako nowelę i wskazuje w nim charakterystyczne cechy noweli </text:span></text:p>
            <text:p text:style-name="P16">-wyjaśnia, jak rozumie puentę utworu </text:p>
            <text:p text:style-name="Standard"><text:span text:style-name="T7">- porównuje doświadczenia bohaterów z własnymi,</text:span></text:p>
            <text:p text:style-name="P15"/>
            <text:p text:style-name="P18"><text:span text:style-name="T10">-</text:span><text:span text:style-name="T7">określa cechy bohaterów utworu dokumentalnego i objaśnia ich relacje,</text:span></text:p>
            <text:p text:style-name="P18"><text:span text:style-name="T7">- </text:span><text:span text:style-name="T2">określa cechy tekstu publicystycznego</text:span></text:p>
            <text:p text:style-name="P15"/>
          </table:table-cell>
          <table:table-cell table:style-name="Tabela1.A1" office:value-type="string">
            <text:p text:style-name="Standard">Uczeń:</text:p>
            <text:p text:style-name="Standard">- prezentuje informacje o autorze, a w przypadku autorów lektur obowiązkowych także o <text:s/>innych utworach autora,</text:p>
            <text:p text:style-name="Standard">- wyjaśnia pojęcia występujące w tekście,</text:p>
            <text:p text:style-name="P3">-<text:span text:style-name="T11"> ciekawie opowiada o wydarzeniach przedstawionych w utworze, </text:span></text:p>
            <text:p text:style-name="P8">- wyraża swój sąd o bohaterze utworu i jego zachowaniu </text:p>
            <text:p text:style-name="P9">- porównuje doświadczenia bohatera z własnymi,</text:p>
            <text:p text:style-name="Standard"><text:soft-page-break/><text:span text:style-name="T11">-wyjaśnia znaczenie wskazanych stałych związków wyrazowych i stosuje je w zdaniach</text:span></text:p>
            <text:p text:style-name="Standard">- samodzielnie formułuje zasady dobrego zachowania,</text:p>
            <text:p text:style-name="Standard">- przedstawia pomysły na spędzanie wolnego czasu,</text:p>
            <text:p text:style-name="Standard">- układa własne anagramy,</text:p>
            <text:p text:style-name="Standard">- opowiada w ciekawy sposób o własnych doświadczeniach i uczuciach, związanych z tematyką poznanych tekstów,</text:p>
            <text:p text:style-name="Standard">- przygotowuje w wybranej formie (plakat, film, prezentacja) interesujące informacje o swojej szkole dla rówieśników z innych krajów,</text:p>
            <text:p text:style-name="Standard">-<text:span text:style-name="T10"> </text:span><text:span text:style-name="T7">projektuje i rysuje atrybuty dla siebie i kilku najbliższych osób </text:span></text:p>
            <text:p text:style-name="Standard"><text:span text:style-name="T7">•</text:span><text:span text:style-name="T8"> </text:span><text:span text:style-name="T7">wyszukuje w </text:span><text:span text:style-name="T9">Słowniku mitów i tradycji kultury</text:span><text:span text:style-name="T7"> Władysława Kopalińskiego informacje o Olimpie i Hadesie,</text:span></text:p>
            <text:p text:style-name="Standard">- wypowiada się w wyczerpujący sposób na temat wydarzeń przedstawionych w tekście, odwołując się do znajomości całej lektury,</text:p>
            <text:p text:style-name="Standard">- opisuje ustnie elementy świata przedstawionego i wyjaśnia, na czym polega ich wyjątkowość,</text:p>
            <text:p text:style-name="Standard"><text:soft-page-break/>-<text:span text:style-name="T10"> </text:span><text:span text:style-name="T7">korzystając z różnych źródeł, wyszukuje informacje o historii powstania świata według mitologii słowiańskiej lub chińskiej </text:span></text:p>
            <text:p text:style-name="Standard"><text:span text:style-name="T7">- redaguje opowiadanie twórcze o tym, skąd się wziął np. śnieg, grad, huragan,</text:span></text:p>
            <text:p text:style-name="Standard">- wyjaśnia przyczyny popularności mitów,</text:p>
            <text:p text:style-name="Standard">- <text:s/>rysuje ilustracje do mitów i uczestniczy w „Uczcie bogów na Olimpie”(przygotowuje prezentację jednego z bogów greckich),</text:p>
            <text:p text:style-name="Standard">- proponuje inny tytuł dla fragmentu tekstu,</text:p>
            <text:p text:style-name="Standard">-<text:span text:style-name="T3"> </text:span><text:span text:style-name="T2">wyjaśnia, czym charakteryzuje się język utworu</text:span></text:p>
            <text:p text:style-name="P16">- pracując w grupie, przygotowuje spis książek opowiadających o II wojnie światowej z perspektywy dziecka </text:p>
            <text:p text:style-name="Standard"><text:span text:style-name="T7">-analizuje styl tekstu publicystycznego,</text:span></text:p>
            <text:p text:style-name="P3"><text:span text:style-name="T7">-</text:span><text:span text:style-name="T10"> </text:span><text:span text:style-name="T7">prezentuje zawartość wybranego czasopisma, np. </text:span><text:span text:style-name="T9">Victor Junior</text:span></text:p>
            <text:p text:style-name="P16">- przygotowuje artykuł do gazetki szkolnej </text:p>
            <text:p text:style-name="Standard"><text:span text:style-name="T7">-określa wady i zalety czasopism drukowanych i w wersji on-line</text:span></text:p>
          </table:table-cell>
        </table:table-row>
        <table:table-row table:style-name="Tabela1.1">
          <table:table-cell table:style-name="Tabela1.A1" office:value-type="string">
            <text:p text:style-name="P1">Kształcenie literackie i kulturowe - dzieło sztuki: obraz </text:p>
            <text:p text:style-name="P1"/>
          </table:table-cell>
          <table:table-cell table:style-name="Tabela1.A1" office:value-type="string">
            <text:p text:style-name="Standard">Uczeń:</text:p>
            <text:p text:style-name="Standard">- wymienia kolory znajdujące się na obrazie,</text:p>
            <text:p text:style-name="Standard">- wymienia przedmioty i postacie występujące na obrazie,</text:p>
            <text:p text:style-name="Standard">- wymienia elementy pejzażu przedstawione na obrazie</text:p>
          </table:table-cell>
          <table:table-cell table:style-name="Tabela1.A1" office:value-type="string">
            <text:p text:style-name="Standard">Uczeń:</text:p>
            <text:p text:style-name="Standard">- prezentuje elementy przedstawione na obrazie,</text:p>
            <text:p text:style-name="Standard">- wymienia elementy realistyczne i fantastyczne występujące na obrazie,</text:p>
            <text:p text:style-name="Standard">- określa czas i miejsce sytuacji przedstawionej na obrazie,</text:p>
            <text:p text:style-name="Standard">- odróżnia pejzaż od portretu i martwej natury</text:p>
            <text:p text:style-name="Standard">-dostrzega i nazywa scenę rodzajową </text:p>
          </table:table-cell>
          <table:table-cell table:style-name="Tabela1.A1" office:value-type="string">
            <text:p text:style-name="Standard">Uczeń:</text:p>
            <text:p text:style-name="Standard">- określa dominujące na obrazie kolory, <text:s/></text:p>
            <text:p text:style-name="Standard">- opisuje sytuację przedstawioną na obrazie,</text:p>
            <text:p text:style-name="Standard">- określa źródło światła i ruch,</text:p>
            <text:p text:style-name="Standard">- nazywa emocje, które mogą odczuwać postacie z obrazu,</text:p>
            <text:p text:style-name="Standard">- określa nastrój, jaki wywołuje obraz</text:p>
            <text:p text:style-name="P3">-<text:span text:style-name="T10"> </text:span><text:span text:style-name="T7">opisuje w 2–3 zdaniach gesty i mimikę </text:span><text:span text:style-name="T12">przedstawionych postaci, </text:span></text:p>
            <text:p text:style-name="Standard"><text:span text:style-name="T12">-nazywa 2–3 emocje wyrażone przez postacie ukazane na obrazie,</text:span></text:p>
            <text:p text:style-name="P10">- objaśnia rolę przedstawionych przedmiotów na obrazie,</text:p>
            <text:p text:style-name="P11">- układa dialog osób <text:soft-page-break/>przedstawionych na obrazie</text:p>
          </table:table-cell>
          <table:table-cell table:style-name="Tabela1.A1" office:value-type="string">
            <text:p text:style-name="Standard">Uczeń:</text:p>
            <text:p text:style-name="P3"><text:span text:style-name="T2">-</text:span><text:span text:style-name="T7"> określa elementy statyczne i dynamiczne obrazu, </text:span></text:p>
            <text:p text:style-name="Standard"><text:span text:style-name="T7">-wymienia wartości ważne w życiu człowieka na podstawie dzieła sztuki,</text:span></text:p>
            <text:p text:style-name="Standard">- opisuje pierwszy i drugi plan obrazu,</text:p>
            <text:p text:style-name="Standard">- opowiada w kilku zdaniach <text:s/>o sytuacji przedstawionej na obrazie,</text:p>
            <text:p text:style-name="Standard">- opisuje umieszczone na obrazie elementy,</text:p>
            <text:p text:style-name="Standard">- proponuje tematy rozmów postaci przedstawionych na obrazie</text:p>
          </table:table-cell>
          <table:table-cell table:style-name="Tabela1.A1" office:value-type="string">
            <text:p text:style-name="Standard">Uczeń:</text:p>
            <text:p text:style-name="Standard">- określa nastrój obrazu i uczucia, jakie wywołuje oraz uzasadnia swoją wypowiedź,</text:p>
            <text:p text:style-name="Standard">- przedstawia własne zdanie na temat sytuacji z obrazu,</text:p>
            <text:p text:style-name="Standard">- omawia elementy sztuki plastycznej: plan, barwy, kompozycję, światło, ruch,</text:p>
            <text:p text:style-name="Standard">- dokonuje przekładu intersemiotycznego: wymyśla i opowiada historię, która mogłaby się wydarzyć w miejscu ukazanym na obrazie,</text:p>
            <text:p text:style-name="Standard">- nadaje inny tytuł obrazowi i uzasadnić swoją opinię,</text:p>
            <text:p text:style-name="Standard">- wyjaśnia związek tematyki obrazu z tytułem rozdziału</text:p>
          </table:table-cell>
        </table:table-row>
        <table:table-row table:style-name="Tabela1.6">
          <table:table-cell table:style-name="Tabela1.A1" office:value-type="string">
            <text:p text:style-name="Standard"><text:span text:style-name="T1">Kształcenie literackie i kulturowe –</text:span></text:p>
            <text:p text:style-name="P1"/>
            <text:p text:style-name="Standard"><text:span text:style-name="T1">dramat i spektakl teatralny,</text:span></text:p>
            <text:p text:style-name="P1"/>
            <text:p text:style-name="P1">dzieło filmowe</text:p>
            <text:p text:style-name="P1"/>
            <text:p text:style-name="P1">audycja radiowa</text:p>
            <text:p text:style-name="P1"/>
          </table:table-cell>
          <table:table-cell table:style-name="Tabela1.A1" office:value-type="string">
            <text:p text:style-name="Standard">Uczeń:</text:p>
            <text:p text:style-name="Standard">- czyta głośno ze zrozumieniem tekst dramatyczny z podziałem na role,</text:p>
            <text:p text:style-name="Standard">- wymienia bohaterów utworu,</text:p>
            <text:p text:style-name="Standard">- wymienia najważniejsze wydarzenia,</text:p>
            <text:p text:style-name="Standard">- rozróżnia wydarzenia i postacie fantastyczne od realistycznych,</text:p>
            <text:p text:style-name="Standard">- określa, czym jest dramat,</text:p>
            <text:p text:style-name="Standard">- wymienia osoby tworzące spektakl teatralny,</text:p>
            <text:p text:style-name="P3">-<text:span text:style-name="T11"> definiuje gatunki filmowe, </text:span></text:p>
            <text:p text:style-name="P9">- wskazuje przykłady filmów danego gatunku filmowego, </text:p>
            <text:p text:style-name="P12">-wskazuje swój ulubiony film</text:p>
            <text:p text:style-name="P3">-<text:span text:style-name="T11"> wymienia osoby tworzące audycje </text:span><text:soft-page-break/><text:span text:style-name="T11">radiowe, </text:span></text:p>
            <text:p text:style-name="Standard"><text:span text:style-name="T11">- wyjaśnia pojęcia: </text:span><text:span text:style-name="T15">emisja, ramówka, program cykliczny</text:span></text:p>
            <text:p text:style-name="Standard"><text:span text:style-name="T15">-</text:span> definiuje adaptację teatralną i filmową</text:p>
          </table:table-cell>
          <table:table-cell table:style-name="Tabela1.A1" office:value-type="string">
            <text:p text:style-name="Standard">Uczeń:</text:p>
            <text:p text:style-name="Standard">- czyta ze zrozumieniem i odpowiednią artykulacją oraz uwzględnieniem znaków interpunkcyjnych,</text:p>
            <text:p text:style-name="Standard">- przedstawia bohaterów, miejsce i czas wydarzeń,</text:p>
            <text:p text:style-name="Standard">- formułuje 2-3 zdania na temat wydarzeń przedstawionych w utworze,</text:p>
            <text:p text:style-name="Standard">- wskazuje wydarzenia oraz postacie realistyczne i fantastyczne,</text:p>
            <text:p text:style-name="Standard">- wskazuje tekst główny i tekst poboczny,</text:p>
            <text:p text:style-name="Standard">- przedstawia osoby tworzące spektakl teatralny i opisuje ich pracę,</text:p>
            <text:p text:style-name="Standard">- przedstawia 2-3 zasady <text:soft-page-break/>kulturalnego zachowania się w teatrze,</text:p>
            <text:p text:style-name="Standard">- wskazuje dialog i monolog,</text:p>
            <text:p text:style-name="Standard">- wskazuje elementy plakatu teatralnego,</text:p>
            <text:p text:style-name="Standard">- rozróżnia gatunki filmowe </text:p>
            <text:p text:style-name="Standard">- przedstawia swój ulubiony film lub gatunek filmowy,</text:p>
            <text:p text:style-name="P3">-<text:span text:style-name="T11"> wymienia osoby tworzące audycje radiowe i określić ich pracę, </text:span></text:p>
            <text:p text:style-name="P3"><text:span text:style-name="T11">- używa w zdaniach pojęć: </text:span><text:span text:style-name="T15">emisja, ramówka, program cykliczny</text:span></text:p>
            <text:p text:style-name="P3"><text:span text:style-name="T15">-</text:span> wymienia charakterystyczne cechy adaptacji filmowej i teatralnej</text:p>
          </table:table-cell>
          <table:table-cell table:style-name="Tabela1.A1" office:value-type="string">
            <text:p text:style-name="Standard">Uczeń:</text:p>
            <text:p text:style-name="Standard">- opowiada w kilku zdaniach o wydarzeniach występujących w utworze,</text:p>
            <text:p text:style-name="Standard">- określa cechy dramatu,</text:p>
            <text:p text:style-name="Standard">- określa cechy osób wykonujących zawody związane z teatrem,</text:p>
            <text:p text:style-name="Standard">- opowiada w kilku zdaniach o swojej wizycie w teatrze, używając słownictwa związanego z teatrem,</text:p>
            <text:p text:style-name="Standard">- odczytuje informacje z plakatu teatralnego,</text:p>
            <text:p text:style-name="Standard">- określa cechy dramatu ( podział na akty i sceny)</text:p>
            <text:p text:style-name="P3">-<text:span text:style-name="T11"> wskazuje przykłady filmów z każdego gatunku filmowego </text:span></text:p>
            <text:p text:style-name="Standard"><text:span text:style-name="T11">-prezentuje swój </text:span><text:soft-page-break/><text:span text:style-name="T11">ulubiony gatunek filmowy,</text:span></text:p>
            <text:p text:style-name="P9">-wypowiada się na temat swojej ulubionej audycji radiowej </text:p>
            <text:p text:style-name="P18"><text:span text:style-name="T11">- w wypowiedzi posługuje się pojęciami</text:span><text:span text:style-name="T15">: emisja, ramówka, program cykliczny,</text:span></text:p>
            <text:p text:style-name="P3"><text:span text:style-name="T15">-</text:span><text:span text:style-name="T11"> wyjaśnia pojęcie </text:span><text:span text:style-name="T15">adaptacja i ekranizacja</text:span></text:p>
            <text:p text:style-name="P9"/>
            <text:p text:style-name="P12"/>
          </table:table-cell>
          <table:table-cell table:style-name="Tabela1.A1" office:value-type="string">
            <text:p text:style-name="Standard">Uczeń:</text:p>
            <text:p text:style-name="Standard">- w ciekawy sposób opowiada o wydarzeniach występujących w utworze,</text:p>
            <text:p text:style-name="Standard">- określa cechy bohaterów,</text:p>
            <text:p text:style-name="Standard">- opisuje bohaterów,</text:p>
            <text:p text:style-name="Standard">- wyraża swoją opinię o bohaterach i ich zachowaniu,</text:p>
            <text:p text:style-name="Standard">- określa cechy dramatu (tekst główny i tekst poboczny, podział na akty i sceny),</text:p>
            <text:p text:style-name="Standard">- przedstawia morał płynący z przedstawienia,</text:p>
            <text:p text:style-name="Standard">- opowiada w ciekawy sposób o swojej wizycie w teatrze , swobodnie używając słownictwa związanego z teatrem,</text:p>
            <text:p text:style-name="Standard">- przedstawia zasady kulturalnego zachowania się w teatrze,</text:p>
            <text:p text:style-name="Standard">- planuje grę aktorską i projektuje dekoracje, kostiumy i <text:s/>rekwizyty do przedstawienia,</text:p>
            <text:p text:style-name="P3">-<text:span text:style-name="T11"> określa charakterystyczne cechy poszczególnych gatunków filmowych, </text:span></text:p>
            <text:p text:style-name="P9"><text:soft-page-break/>-prezentuje swój ulubiony gatunek filmowy i uzasadnia swoje zdanie, </text:p>
            <text:p text:style-name="P18"><text:span text:style-name="T11">-opowiadać o swojej wizycie w kinie, </text:span></text:p>
            <text:p text:style-name="Standard"><text:span text:style-name="T11">-przedstawia zasady kulturalnego zachowania się w kinie,</text:span></text:p>
            <text:p text:style-name="P8">-ciekawie opowiada o swojej ulubionej audycji radiowej, </text:p>
            <text:p text:style-name="Standard"><text:span text:style-name="T11">- wskazuje podobieństwa i różnice między radiem a telewizją,</text:span></text:p>
            <text:p text:style-name="P12"/>
            <text:p text:style-name="Standard">-podaje <text:s/>przykłady innych adaptacji filmowych i teatralnych</text:p>
            <text:p text:style-name="Standard"/>
            <text:p text:style-name="Standard"/>
          </table:table-cell>
          <table:table-cell table:style-name="Tabela1.A1" office:value-type="string">
            <text:p text:style-name="Standard">Uczeń:</text:p>
            <text:p text:style-name="Standard">- prezentuje informacje o autorze,</text:p>
            <text:p text:style-name="Standard">- pracując w grupie planuje scenografię, rekwizyty, kostiumy, ruch sceniczny,</text:p>
            <text:p text:style-name="Standard">- pracując w grupie przygotowuje inscenizację przedstawienia,</text:p>
            <text:p text:style-name="Standard">- wypowiada się o swoich wrażeniach z ostatnio obejrzanego przedstawienia teatralnego, filmu</text:p>
            <text:p text:style-name="Standard">- wymyśla sposoby wykorzystania różnych przedmiotów codziennego użytku w teatrze,</text:p>
            <text:p text:style-name="Standard">- wymienia kilka nazwisk współczesnych twórców teatralnych,</text:p>
            <text:p text:style-name="Standard">- przygotowuje plakat teatralny do szkolnego przedstawienia dowolnej baśni lub mitu,</text:p>
            <text:p text:style-name="Standard">- redaguje wypowiedź na temat swojego ulubionego gatunku filmowego,</text:p>
            <text:p text:style-name="Standard">- korzystając z internetu, ustala dni i godziny nadawania audycji radiowych dla dzieci i <text:soft-page-break/>młodzieży w dowolnej stacji radiowej,</text:p>
            <text:p text:style-name="Standard">- podaje <text:s/>przykłady innych adaptacji filmowych i teatralnych,</text:p>
            <text:p text:style-name="Standard">Wskazuje ekranizacje powieści młodzieżowych.</text:p>
            <text:p text:style-name="Standard"/>
          </table:table-cell>
        </table:table-row>
        <table:table-row table:style-name="Tabela1.7">
          <table:table-cell table:style-name="Tabela1.A1" office:value-type="string">
            <text:p text:style-name="P1">Samokształcenie</text:p>
          </table:table-cell>
          <table:table-cell table:style-name="Tabela1.A1" office:value-type="string">
            <text:p text:style-name="Standard">Uczeń:</text:p>
            <text:p text:style-name="Standard">-<text:span text:style-name="T11"> rozpoznaje tekst informacyjny, </text:span></text:p>
            <text:p text:style-name="Standard"><text:span text:style-name="T11">-definiuje na podstawie słownika frazeologicznego </text:span><text:soft-page-break/><text:span text:style-name="T11">przysłowie i związek frazeologiczny,</text:span></text:p>
            <text:p text:style-name="P12">-wskazuje elementy hasła encyklopedycznego,</text:p>
            <text:p text:style-name="Standard">- wyszukuje wyrazy bliskoznaczne w słowniku synonimów,</text:p>
            <text:p text:style-name="Standard">- wyszukuje wyrazy w słowniku języka polskiego i słowniku ortograficznym,</text:p>
            <text:p text:style-name="Standard">- wyszukuje w bibliotece lub internecie potrzebne informacje </text:p>
            <text:p text:style-name="Standard">- czyta lektury uzupełniające i przygotowuje ich prezentację</text:p>
          </table:table-cell>
          <table:table-cell table:style-name="Tabela1.A1" office:value-type="string">
            <text:p text:style-name="Standard">Uczeń:</text:p>
            <text:p text:style-name="Standard">- odczytuje wyrazy i definicje wyrazów ze zrozumieniem,</text:p>
            <text:p text:style-name="Standard">-odczytuje sens przenośny <text:soft-page-break/>związków frazeologicznych i przysłów,</text:p>
            <text:p text:style-name="P3">-<text:span text:style-name="T11"> odróżnia tekst informacyjny od tekstu literackiego, </text:span></text:p>
            <text:p text:style-name="P6"><text:span text:style-name="T4">•</text:span><text:span text:style-name="T6"> </text:span><text:span text:style-name="T4">określa elementy hasła, encyklopedycznego </text:span></text:p>
            <text:p text:style-name="P5"><text:span text:style-name="T4">•</text:span><text:span text:style-name="T6"> </text:span><text:span text:style-name="T4">odczytuje skróty stosowane w encyklopedii</text:span></text:p>
          </table:table-cell>
          <table:table-cell table:style-name="Tabela1.A1" office:value-type="string">
            <text:p text:style-name="Standard">Uczeń:</text:p>
            <text:p text:style-name="Standard">- odczytuje skróty i oznaczenia słownikowe,</text:p>
            <text:p text:style-name="P3">-<text:span text:style-name="T11"> określa cechy tekstu </text:span><text:soft-page-break/><text:span text:style-name="T11">informacyjnego, </text:span></text:p>
            <text:p text:style-name="P18"><text:span text:style-name="T11">- określa, pod jakimi hasłami należy szukać określonych informacji, -- wyszukuje wskazane hasła w encyklopedii tradycyjnej,</text:span></text:p>
            <text:p text:style-name="P8">- objaśnia, czym jest Wikipedia </text:p>
            <text:p text:style-name="P9">- określa różnice między encyklopedią PWN a wolną encyklopedią </text:p>
            <text:p text:style-name="P9">- wyszukuje określone hasła w Wikipedii </text:p>
            <text:p text:style-name="P9"/>
          </table:table-cell>
          <table:table-cell table:style-name="Tabela1.A1" office:value-type="string">
            <text:p text:style-name="Standard">Uczeń:</text:p>
            <text:p text:style-name="Standard">- trafnie dobiera wyrazy bliskoznaczne i frazeologizmy,</text:p>
            <text:p text:style-name="Standard">- podejmuje próby korzystania z <text:soft-page-break/>internetowych wersji słowników,</text:p>
            <text:p text:style-name="Standard">- sporządza notatkę na podstawie samodzielnie wyszukanych informacji,</text:p>
            <text:p text:style-name="P3">-<text:span text:style-name="T11">wyszukuje wskazane hasła w encyklopedii on-line </text:span></text:p>
            <text:p text:style-name="P9">-korzysta z encyklopedii tradycyjnej i on-line, </text:p>
            <text:p text:style-name="P9">- wyjaśnia, z jakiej encyklopedii lepiej korzystać i uzasadnić swoje zdanie,</text:p>
            <text:p text:style-name="P12">-zapisuje pozyskane informacje na różne sposoby</text:p>
            <text:p text:style-name="P3"><text:span text:style-name="T11">- wyszukuje określone informacje w Wikipedii </text:span></text:p>
            <text:p text:style-name="P9">-sporządza notatkę w określonej formie na temat kryteriów, które musi spełniać artykuł w Wikipedii</text:p>
            <text:p text:style-name="Standard"><text:span text:style-name="T11">- wyjaśnia, dlaczego warto </text:span>korzystać z Wikipedii i uzasadnia swoje zdanie</text:p>
          </table:table-cell>
          <table:table-cell table:style-name="Tabela1.A1" office:value-type="string">
            <text:p text:style-name="Standard">Uczeń:</text:p>
            <text:p text:style-name="Standard">- samodzielnie i sprawnie korzysta ze słownika synonimów, słownika języka polskiego, słownika frazeologicznego i słownika <text:soft-page-break/>ortograficznego w wersji papierowej, a także korzysta z ich wersji internetowych,</text:p>
            <text:p text:style-name="Standard">- korzysta ze ”Słownika Mitów i Tradycji Kultury” W. Kopalińskiego i leksykonów nt. mitologii greckiej,</text:p>
            <text:p text:style-name="P9">-samodzielnie korzysta z encyklopedii tradycyjnej i on-line, wyszukując potrzebne informacje, </text:p>
            <text:p text:style-name="Standard"><text:span text:style-name="T11">- zbiera informacje na temat encyklopedii znajdujących się w b</text:span><text:span text:style-name="T13">ibliotece szkolnej,</text:span></text:p>
            <text:p text:style-name="Standard"><text:span text:style-name="T13">-</text:span> samodzielnie korzysta z Wikipedii, porównuje hasła z wersją papierową i zauważa różnice,</text:p>
            <text:p text:style-name="Standard">- przedstawia zalety i wady popularności kanałów YouTube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>Pisanie form wypowiedzi</text:p>
            <text:p text:style-name="P1"/>
            <text:p text:style-name="P1">- list</text:p>
            <text:p text:style-name="P1"><text:soft-page-break/>-sms</text:p>
            <text:p text:style-name="P1">-e-mail</text:p>
          </table:table-cell>
          <table:table-cell table:style-name="Tabela1.A1" office:value-type="string">
            <text:p text:style-name="P3"/>
            <text:p text:style-name="Standard">Uczeń:</text:p>
            <text:p text:style-name="Standard">- poprawnie zapisuje miejscowość i datę, </text:p>
            <text:p text:style-name="Standard"><text:soft-page-break/>- wymienia elementy listu,</text:p>
            <text:p text:style-name="Standard">- podejmuje próbę napisania listu, sms-a i, e-maila</text:p>
            <text:p text:style-name="Standard"/>
          </table:table-cell>
          <table:table-cell table:style-name="Tabela1.A1" office:value-type="string">
            <text:p text:style-name="P3"/>
            <text:p text:style-name="Standard">Uczeń:</text:p>
            <text:p text:style-name="Standard">- stosuje zwrot do adresata,</text:p>
            <text:p text:style-name="Standard">- redaguje list <text:soft-page-break/>według wzoru,</text:p>
            <text:p text:style-name="Standard">- redaguje komunikatywny SMS i e- mail do kolegi</text:p>
            <text:p text:style-name="Standard"/>
          </table:table-cell>
          <table:table-cell table:style-name="Tabela1.A1" office:value-type="string">
            <text:p text:style-name="P3"/>
            <text:p text:style-name="Standard">Uczeń:</text:p>
            <text:p text:style-name="Standard">- stosuje zwroty do adresata,</text:p>
            <text:p text:style-name="Standard">- stosuje zwroty <text:soft-page-break/>grzecznościowe,</text:p>
            <text:p text:style-name="Standard">- redaguje list do kolegi,</text:p>
            <text:p text:style-name="Standard">- redaguje komunikatywny SMS,</text:p>
            <text:p text:style-name="P3">- <text:span text:style-name="T11">poprawnie redaguje e -maila do kolegi </text:span></text:p>
            <text:p text:style-name="P9">-zapisuje adres e-mailowy </text:p>
            <text:p text:style-name="P9">-stosuje zasady pisania listów elektronicznych </text:p>
            <text:p text:style-name="P9">- określa temat wiadomości</text:p>
            <text:p text:style-name="P9">-stosuje zwroty do adresata i zwroty pożegnalne</text:p>
            <text:p text:style-name="P9">-informuje odbiorcę o przesyłaniu plików w załączniku </text:p>
            <text:p text:style-name="Standard"><text:span text:style-name="T11">listów zgodnie z etykietą językową</text:span> </text:p>
          </table:table-cell>
          <table:table-cell table:style-name="Tabela1.A1" office:value-type="string">
            <text:p text:style-name="P3"/>
            <text:p text:style-name="Standard">Uczeń:</text:p>
            <text:p text:style-name="Standard">- stosuje różne zwroty do adresata,</text:p>
            <text:p text:style-name="Standard">- dzieli tekst na akapity,</text:p>
            <text:p text:style-name="Standard"><text:soft-page-break/>- redaguje list do określonego adresata na podany temat,</text:p>
            <text:p text:style-name="Standard">- potrafi właściwie zaadresować e- maila,</text:p>
            <text:p text:style-name="Standard"><text:s/>-poprawnie pod względem językowym, ortograficznym i interpunkcyjnym redaguje sms i e-mail,</text:p>
            <text:p text:style-name="Standard">- podaje różnice między językiem młodzieżowym a językiem literackim na podstawie sms-a – e-maila</text:p>
          </table:table-cell>
          <table:table-cell table:style-name="Tabela1.A1" office:value-type="string">
            <text:p text:style-name="P3"/>
            <text:p text:style-name="Standard">Uczeń:</text:p>
            <text:p text:style-name="Standard">- samodzielnie zgodnie z wymogami tej formy wypowiedzi redaguje <text:soft-page-break/>poprawny i wyczerpujący temat list,</text:p>
            <text:p text:style-name="Standard">- <text:s/>bezbłędnie redaguje e-maila do osoby dorosłej lub instytucji</text:p>
          </table:table-cell>
        </table:table-row>
        <table:table-row table:style-name="Tabela1.1">
          <table:table-cell table:style-name="Tabela1.A1" office:value-type="string">
            <text:p text:style-name="P1">Pisanie form wypowiedzi</text:p>
            <text:p text:style-name="P1"/>
            <text:p text:style-name="P1">- notatka</text:p>
          </table:table-cell>
          <table:table-cell table:style-name="Tabela1.A1" office:value-type="string">
            <text:p text:style-name="Standard">Uczeń:</text:p>
            <text:p text:style-name="Standard">- określa, czym jest notatka i wymienia różne sposoby notowania,</text:p>
          </table:table-cell>
          <table:table-cell table:style-name="Tabela1.A1" office:value-type="string">
            <text:p text:style-name="Standard">Uczeń:</text:p>
            <text:p text:style-name="Standard">- odróżnia różne sposoby notowania,</text:p>
            <text:p text:style-name="Standard">- notuje ważne informacje w formie krótkiego <text:soft-page-break/>tekstu i punktów</text:p>
          </table:table-cell>
          <table:table-cell table:style-name="Tabela1.A1" office:value-type="string">
            <text:p text:style-name="Standard">Uczeń:</text:p>
            <text:p text:style-name="Standard">- wybiera z tekstu ważne informacje,</text:p>
            <text:p text:style-name="Standard">- notuje w formie krótkiego tekstu, punktów, schematu i <text:soft-page-break/>tabeli</text:p>
          </table:table-cell>
          <table:table-cell table:style-name="Tabela1.A1" office:value-type="string">
            <text:p text:style-name="Standard">Uczeń:</text:p>
            <text:p text:style-name="Standard">- sporządza notatkę w określonej formie,</text:p>
            <text:p text:style-name="Standard">- wybiera sposób zanotowania</text:p>
          </table:table-cell>
          <table:table-cell table:style-name="Tabela1.A1" office:value-type="string">
            <text:p text:style-name="Standard">Uczeń:</text:p>
            <text:p text:style-name="Standard">- trafnie wybiera najlepszą formę notatki i samodzielnie ją redaguje, zgodnie z wymogami tej formy, </text:p>
            <text:p text:style-name="Standard">- odczytuje skróty: wg, nr, np., <text:soft-page-break/>ok., m.in., r. , w. i posługuje się nimi w notatkach</text:p>
          </table:table-cell>
        </table:table-row>
        <table:table-row table:style-name="Tabela1.1">
          <table:table-cell table:style-name="Tabela1.A1" office:value-type="string">
            <text:p text:style-name="P1">Pisanie form wypowiedzi</text:p>
            <text:p text:style-name="P1"/>
            <text:p text:style-name="Standard"><text:span text:style-name="T1">- opis przedmiotu i krajobrazu</text:span></text:p>
          </table:table-cell>
          <table:table-cell table:style-name="Tabela1.A1" office:value-type="string">
            <text:p text:style-name="Standard">Uczeń:</text:p>
            <text:p text:style-name="Standard">- wymienia najważniejsze elementy opisu przedmiotu,</text:p>
            <text:p text:style-name="Standard">- podaje wyrazy opisujące wygląd przedmiotu,</text:p>
            <text:p text:style-name="Standard">- opisuje w 2-3 zdaniach wygląd, wielkość, kształt, kolor przedmiotu,</text:p>
            <text:p text:style-name="P3">-<text:span text:style-name="T11"> wymienia najważniejsze elementy opisu krajobrazu</text:span></text:p>
            <text:p text:style-name="P18"><text:span text:style-name="T11">- wymienia wyrazy opisujące wygląd krajobrazu </text:span></text:p>
            <text:p text:style-name="Standard"><text:span text:style-name="T11">- opisuje ustnie krajobraz w 2–3 zdaniach</text:span></text:p>
          </table:table-cell>
          <table:table-cell table:style-name="Tabela1.A1" office:value-type="string">
            <text:p text:style-name="Standard">Uczeń:</text:p>
            <text:p text:style-name="Standard">- wyszukuje w tekście informacje na temat wyglądu przedmiotu,</text:p>
            <text:p text:style-name="Standard">- redaguje według wzoru opis przedmiotu,</text:p>
            <text:p text:style-name="P3">-<text:span text:style-name="T11"> dobiera wyrazy bliskoznaczne, </text:span></text:p>
            <text:p text:style-name="P18"><text:span text:style-name="T11">- dobiera przymiotniki określające kolory, kształty, </text:span></text:p>
            <text:p text:style-name="P18"><text:span text:style-name="T11">-redaguje opis krajobrazu według wzoru, </text:span></text:p>
            <text:p text:style-name="Standard"><text:span text:style-name="T11">-wydziela akapity w wypowiedzi pisemnej</text:span></text:p>
          </table:table-cell>
          <table:table-cell table:style-name="Tabela1.A1" office:value-type="string">
            <text:p text:style-name="Standard">Uczeń:</text:p>
            <text:p text:style-name="Standard">- redaguje opis przedmiotu,</text:p>
            <text:p text:style-name="P3"><text:span text:style-name="T11">-redaguje opis krajobrazu </text:span></text:p>
            <text:p text:style-name="P18"><text:span text:style-name="T11">- stosuje sformułowania określające położenie i ukształtowanie terenu oraz rozmieszczenie poszczególnych elementów krajobrazu </text:span></text:p>
            <text:p text:style-name="Standard"><text:span text:style-name="T11">- stosuje odpowiednią kompozycję w wypowiedzi pisemnej</text:span></text:p>
          </table:table-cell>
          <table:table-cell table:style-name="Tabela1.A1" office:value-type="string">
            <text:p text:style-name="Standard">Uczeń:</text:p>
            <text:p text:style-name="Standard">- stosuje w opisie przedmiotu</text:p>
            <text:p text:style-name="Standard">odpowiednią kompozycję,</text:p>
            <text:p text:style-name="Standard">- wydziela akapity,</text:p>
            <text:p text:style-name="P3">-<text:span text:style-name="T11"> redaguje opis krajobrazu, zachowując poszczególne elementy: informacje ogólne, rozmieszczenie poszczególnych elementów krajobrazu, emocje wywołane widokiem </text:span></text:p>
            <text:p text:style-name="Standard"><text:span text:style-name="T11">-wyraża emocje wywołane widokiem</text:span></text:p>
          </table:table-cell>
          <table:table-cell table:style-name="Tabela1.A1" office:value-type="string">
            <text:p text:style-name="Standard">Uczeń:</text:p>
            <text:p text:style-name="Standard">- samodzielnie, zgodnie z wymogami dotyczącymi formy wypowiedzi, redaguje poprawny i wyczerpujący temat opis przedmiotu, unikając powtórzeń,</text:p>
            <text:p text:style-name="Standard">- samodzielnie i zgodnie z wymogami dotyczącymi tej formy wypowiedzi redaguje opis krajobrazu, unikając powtórzeń i zachęcając innych do odwiedzenia opisywanego miejsca</text:p>
          </table:table-cell>
        </table:table-row>
        <table:table-row table:style-name="Tabela1.1">
          <table:table-cell table:style-name="Tabela1.A1" office:value-type="string">
            <text:p text:style-name="P1">Pisanie form wypowiedzi</text:p>
            <text:p text:style-name="P1"/>
            <text:p text:style-name="P1">- plan wydarzeń</text:p>
          </table:table-cell>
          <table:table-cell table:style-name="Tabela1.A1" office:value-type="string">
            <text:p text:style-name="Standard">Uczeń:</text:p>
            <text:p text:style-name="Standard">- określa, czym jest ramowy i szczegółowy plan wydarzeń</text:p>
          </table:table-cell>
          <table:table-cell table:style-name="Tabela1.A1" office:value-type="string">
            <text:p text:style-name="Standard">Uczeń:</text:p>
            <text:p text:style-name="Standard">- porządkuje według chronologii plan ramowy wydarzeń</text:p>
          </table:table-cell>
          <table:table-cell table:style-name="Tabela1.A1" office:value-type="string">
            <text:p text:style-name="Standard">Uczeń:</text:p>
            <text:p text:style-name="Standard">- redaguje odtwórczy plan ramowy wydarzeń,</text:p>
            <text:p text:style-name="Standard">- przekształca czasowniki w rzeczowniki nazywające <text:soft-page-break/>czynności</text:p>
          </table:table-cell>
          <table:table-cell table:style-name="Tabela1.A1" office:value-type="string">
            <text:p text:style-name="Standard">Uczeń:</text:p>
            <text:p text:style-name="Standard">- rozbudowuje plan ramowy w plan szczegółowy,</text:p>
            <text:p text:style-name="Standard">- stosuje odpowiedni układ graficzny</text:p>
          </table:table-cell>
          <table:table-cell table:style-name="Tabela1.A1" office:value-type="string">
            <text:p text:style-name="Standard">Uczeń:</text:p>
            <text:p text:style-name="Standard">- samodzielnie, zgodnie z wymogami dotyczącymi tej formy , redaguje poprawny ramowy i szczegółowy plan wydarzeń , unikając powtórzeń</text:p>
          </table:table-cell>
        </table:table-row>
        <table:table-row table:style-name="Tabela1.1">
          <table:table-cell table:style-name="Tabela1.A1" office:value-type="string">
            <text:p text:style-name="P1">Pisanie form wypowiedzi</text:p>
            <text:p text:style-name="P1"/>
            <text:p text:style-name="Standard"><text:span text:style-name="T1">- opowiadanie odtwórcze i</text:span></text:p>
            <text:p text:style-name="Standard"><text:span text:style-name="T1">twórcze z dialogiem </text:span></text:p>
            <text:p text:style-name="P1"/>
            <text:p text:style-name="Standard"><text:span text:style-name="T1">sprawozdanie z wydarzenia, filmu i spektaklu</text:span></text:p>
          </table:table-cell>
          <table:table-cell table:style-name="Tabela1.A1" office:value-type="string">
            <text:p text:style-name="Standard">Uczeń:</text:p>
            <text:p text:style-name="Standard">- określa , czym są opowiadanie, baśń i legenda i wymienia ich części,</text:p>
            <text:p text:style-name="Standard">- podejmuje próbę pisania opowiadania z dialogiem zachowując kolejność wydarzeń i sprawozdanie zgodnie z planem</text:p>
          </table:table-cell>
          <table:table-cell table:style-name="Tabela1.A1" office:value-type="string">
            <text:p text:style-name="Standard">Uczeń:</text:p>
            <text:p text:style-name="Standard">- pisze opowiadanie z dialogiem, baśń, legendę, mit i sprawozdanie zachowując kolejność wydarzeń i trójdzielną kompozycję,</text:p>
            <text:p text:style-name="Standard">- redaguje opowiadanie, i sprawozdanie zgodnie z planem</text:p>
          </table:table-cell>
          <table:table-cell table:style-name="Tabela1.A1" office:value-type="string">
            <text:p text:style-name="Standard">Uczeń:</text:p>
            <text:p text:style-name="Standard">- pisze poprawne opowiadanie z dialogiem oraz sprawozdanie pod względem chronologii i kompozycji , popełniając nieliczne błędy językowe i w zakresie zapisu</text:p>
          </table:table-cell>
          <table:table-cell table:style-name="Tabela1.A1" office:value-type="string">
            <text:p text:style-name="Standard">Uczeń:</text:p>
            <text:p text:style-name="Standard">- pisze poprawne pod kątem językowym i pod względem formy opowiadanie odtwórcze z dialogiem i twórcze, sprawozdanie wydzielając akapity</text:p>
          </table:table-cell>
          <table:table-cell table:style-name="Tabela1.A1" office:value-type="string">
            <text:p text:style-name="Standard">Uczeń:</text:p>
            <text:p text:style-name="Standard">- samodzielnie i zgodnie z wymogami gatunku pisze poprawne opowiadanie twórcze z dialogiem, sprawozdanie unikając powtórzeń, z bogatym słownictwem</text:p>
          </table:table-cell>
        </table:table-row>
        <table:table-row table:style-name="Tabela1.1">
          <table:table-cell table:style-name="Tabela1.A1" office:value-type="string">
            <text:p text:style-name="P1">Pisanie form wypowiedzi</text:p>
            <text:p text:style-name="P1"/>
            <text:p text:style-name="P1">- zaproszenie,</text:p>
            <text:p text:style-name="P1">- podziękowanie,</text:p>
            <text:p text:style-name="P1">- ogłoszenie</text:p>
            <text:p text:style-name="P1">-dedykacja</text:p>
          </table:table-cell>
          <table:table-cell table:style-name="Tabela1.A1" office:value-type="string">
            <text:p text:style-name="Standard">Uczeń:</text:p>
            <text:p text:style-name="Standard">- wymienia najważniejsze elementy zaproszenia, podziękowania, ogłoszenia, dedykacji</text:p>
            <text:p text:style-name="Standard">- podejmuje próbę napisania zaproszenia, podziękowania lub ogłoszenia i dedykacji</text:p>
          </table:table-cell>
          <table:table-cell table:style-name="Tabela1.A1" office:value-type="string">
            <text:p text:style-name="Standard">Uczeń:</text:p>
            <text:p text:style-name="Standard">- redaguje zaproszenie, ogłoszenie, podziękowanie i dedykację według wzoru,</text:p>
            <text:p text:style-name="Standard">- poprawnie zapisuje datę i miejsce wydarzenia</text:p>
          </table:table-cell>
          <table:table-cell table:style-name="Tabela1.A1" office:value-type="string">
            <text:p text:style-name="Standard">Uczeń:</text:p>
            <text:p text:style-name="Standard">- redaguje zaproszenie, ogłoszenie, podziękowanie i dedykację</text:p>
            <text:p text:style-name="Standard">- stosuje zwroty do adresata i charakterystyczne sformułowania,</text:p>
            <text:p text:style-name="Standard">- stosuje zwroty grzecznościowe,</text:p>
            <text:p text:style-name="Standard">- pisze krótko, zwięźle, konkretnie</text:p>
          </table:table-cell>
          <table:table-cell table:style-name="Tabela1.A1" office:value-type="string">
            <text:p text:style-name="Standard">Uczeń :</text:p>
            <text:p text:style-name="Standard">- redaguje zaproszenie, ogłoszenie, podziękowanie i dedykację, uwzględniając konieczne elementy,</text:p>
            <text:p text:style-name="Standard">- stosuje odpowiednią kompozycję i układ graficzny</text:p>
          </table:table-cell>
          <table:table-cell table:style-name="Tabela1.A1" office:value-type="string">
            <text:p text:style-name="Standard">Uczeń :</text:p>
            <text:p text:style-name="Standard">-samodzielnie i poprawnie redaguje zaproszenie, ogłoszenie, podziękowanie i dedykację, <text:s/>nadając mu ciekawą formę</text:p>
          </table:table-cell>
        </table:table-row>
        <table:table-row table:style-name="Tabela1.14">
          <table:table-cell table:style-name="Tabela1.A1" office:value-type="string">
            <text:p text:style-name="P1">Pisanie form wypowiedzi</text:p>
            <text:p text:style-name="P1"><text:soft-page-break/>- dialog</text:p>
          </table:table-cell>
          <table:table-cell table:style-name="Tabela1.A1" office:value-type="string">
            <text:p text:style-name="Standard">Uczeń:</text:p>
            <text:p text:style-name="Standard">- wskazuje dialog w <text:soft-page-break/>tekście,</text:p>
            <text:p text:style-name="Standard">- podejmuje próbę napisania dialogu</text:p>
          </table:table-cell>
          <table:table-cell table:style-name="Tabela1.A1" office:value-type="string">
            <text:p text:style-name="Standard">Uczeń:</text:p>
            <text:p text:style-name="Standard">- uzupełnia dialog <text:soft-page-break/>odpowiednimi znakami interpunkcyjnymi</text:p>
          </table:table-cell>
          <table:table-cell table:style-name="Tabela1.A1" office:value-type="string">
            <text:p text:style-name="Standard">Uczeń:</text:p>
            <text:p text:style-name="Standard">- pisze dialog na <text:soft-page-break/>zadany temat,</text:p>
            <text:p text:style-name="Standard">- dobiera synonimy do czasowników: powiedzieć, mówić</text:p>
          </table:table-cell>
          <table:table-cell table:style-name="Tabela1.A1" office:value-type="string">
            <text:p text:style-name="Standard">Uczeń:</text:p>
            <text:p text:style-name="Standard">- poprawnie redaguje <text:soft-page-break/>dialog na określony temat, unikając powtórzeń</text:p>
          </table:table-cell>
          <table:table-cell table:style-name="Tabela1.A1" office:value-type="string">
            <text:p text:style-name="Standard">Uczeń:</text:p>
            <text:p text:style-name="Standard">- samodzielnie, zgodnie z <text:soft-page-break/>wymogami gatunku redaguje <text:s/>dialog stosując bogate słownictwo i poprawna znaki interpunkcyjne</text:p>
          </table:table-cell>
        </table:table-row>
        <table:table-row table:style-name="Tabela1.15">
          <table:table-cell table:style-name="Tabela1.A1" office:value-type="string">
            <text:p text:style-name="P1">Nauka o języku</text:p>
            <text:p text:style-name="P1">- fonetyka</text:p>
          </table:table-cell>
          <table:table-cell table:style-name="Tabela1.A1" office:value-type="string">
            <text:p text:style-name="Standard">Uczeń:</text:p>
            <text:p text:style-name="Standard">- wymienia litery w kolejności alfabetycznej,</text:p>
            <text:p text:style-name="Standard">- dzieli wyrazy na sylaby</text:p>
          </table:table-cell>
          <table:table-cell table:style-name="Tabela1.A1" office:value-type="string">
            <text:p text:style-name="Standard">Uczeń:</text:p>
            <text:p text:style-name="Standard">- porządkuje wyrazy w kolejności alfabetycznej,</text:p>
            <text:p text:style-name="Standard">- poprawnie dzieli wyrazy na sylaby,</text:p>
            <text:p text:style-name="Standard">- odróżnia głoski od liter</text:p>
          </table:table-cell>
          <table:table-cell table:style-name="Tabela1.A1" office:value-type="string">
            <text:p text:style-name="Standard">Uczeń:</text:p>
            <text:p text:style-name="Standard">- określa liczbę liter i głosek w podanych wyrazach,</text:p>
            <text:p text:style-name="Standard">- poprawnie przenosi wyrazy do następnej linii,</text:p>
            <text:p text:style-name="Standard">- odróżnia samogłoski i spółgłoski</text:p>
          </table:table-cell>
          <table:table-cell table:style-name="Tabela1.A1" office:value-type="string">
            <text:p text:style-name="Standard">Uczeń:</text:p>
            <text:p text:style-name="Standard">- bezbłędnie odróżnia samogłoski i spółgłoski</text:p>
          </table:table-cell>
          <table:table-cell table:style-name="Tabela1.A1" office:value-type="string">
            <text:p text:style-name="Standard">Uczeń:</text:p>
            <text:p text:style-name="Standard">- wykorzystuję tę wiedzę w poprawnym i sprawnym <text:s/>korzystaniu ze słowników i katalogów </text:p>
          </table:table-cell>
        </table:table-row>
        <table:table-row table:style-name="Tabela1.16">
          <table:table-cell table:style-name="Tabela1.A1" office:value-type="string">
            <text:p text:style-name="P1">Nauka o języku- znaki interpunkcyjne</text:p>
          </table:table-cell>
          <table:table-cell table:style-name="Tabela1.A1" office:value-type="string">
            <text:p text:style-name="Standard">Uczeń:</text:p>
            <text:p text:style-name="Standard">- wskazuje znaki interpunkcyjne: kropkę, pytajnik, wykrzyknik, cudzysłów, </text:p>
            <text:p text:style-name="Standard">- stosuje te znaki w wypowiedzeniach,</text:p>
            <text:p text:style-name="Standard">- wymienia zasady użycia przecinka przed spójnikami i w zdaniu</text:p>
            <text:p text:style-name="Standard">- podaje zasady użycia wielokropka</text:p>
          </table:table-cell>
          <table:table-cell table:style-name="Tabela1.A1" office:value-type="string">
            <text:p text:style-name="Standard">Uczeń:</text:p>
            <text:p text:style-name="Standard">- poprawnie stosuje te znaki w redagowanych rzez siebie tekstach,</text:p>
            <text:p text:style-name="Standard">- stosuje zasady użycia przecinka przed podanymi spójnikami, stawia przecinek miedzy wyrazami stanowiącymi wyliczenie,</text:p>
            <text:p text:style-name="Standard">- zapisuje tytuły utworów w cudzysłowach,</text:p>
            <text:p text:style-name="Standard">- zna zasady stosowania <text:soft-page-break/>kursywy w tekście pisanym na komputerze,</text:p>
            <text:p text:style-name="Standard">- zna zasady użycia wielokropka</text:p>
          </table:table-cell>
          <table:table-cell table:style-name="Tabela1.A1" office:value-type="string">
            <text:p text:style-name="Standard">Uczeń:</text:p>
            <text:p text:style-name="Standard">- stosuje poprawną odmianę rzeczowników nazywających znaki interpunkcyjne ( zwłaszcza rzeczownika ,,cudzysłów”),</text:p>
            <text:p text:style-name="Standard">- poprawnie zapisuje wielokropek</text:p>
          </table:table-cell>
          <table:table-cell table:style-name="Tabela1.A1" office:value-type="string">
            <text:p text:style-name="Standard">Uczeń:</text:p>
            <text:p text:style-name="Standard">- określa różnice w treści zdania w zależności od zastosowanego znaku interpunkcyjnego,</text:p>
            <text:p text:style-name="Standard">- stosuje kursywę zamiennie z cudzysłowem w tekście pisanym na komputerze,</text:p>
            <text:p text:style-name="Standard">- poprawnie zapisuje wielokropek</text:p>
          </table:table-cell>
          <table:table-cell table:style-name="Tabela1.A1" office:value-type="string">
            <text:p text:style-name="Standard">Uczeń:</text:p>
            <text:p text:style-name="Standard">- redaguje własne teksty złożone z różnych rodzajów zdań i poprawnie stosuje znaki interpunkcyjne</text:p>
          </table:table-cell>
        </table:table-row>
        <table:table-row table:style-name="Tabela1.17">
          <table:table-cell table:style-name="Tabela1.A1" office:value-type="string">
            <text:p text:style-name="P1">Nauka o języku – części mowy</text:p>
            <text:p text:style-name="P1">rzeczownik,</text:p>
            <text:p text:style-name="P1">przymiotnik,</text:p>
            <text:p text:style-name="P1">czasownik,</text:p>
            <text:p text:style-name="P1">przysłówek,</text:p>
            <text:p text:style-name="P1">przyimek,</text:p>
            <text:p text:style-name="P1">spójnik</text:p>
            <text:p text:style-name="P1">liczebnik</text:p>
          </table:table-cell>
          <table:table-cell table:style-name="Tabela1.A1" office:value-type="string">
            <text:p text:style-name="Standard">Uczeń:</text:p>
            <text:p text:style-name="Standard">- wskazuje rzeczownik,</text:p>
            <text:p text:style-name="Standard">- podaje liczby, rodzaj i przypadek rzeczownika</text:p>
            <text:p text:style-name="Standard">- wskazuje przymiotnik,</text:p>
            <text:p text:style-name="Standard">- podaje liczby, przypadki, osoby <text:s/>i rodzaje przymiotnika-stopniuje przymiotniki i przysłówki</text:p>
            <text:p text:style-name="Standard">- wskazuje czasowniki,</text:p>
            <text:p text:style-name="Standard">- podaje liczby, rodzaje i osoby czasownika,</text:p>
            <text:p text:style-name="Standard">- wskazuje czasowniki w czasie przeszłym, teraźniejszym i przyszłym,</text:p>
            <text:p text:style-name="Standard">- określa bezokolicznik jak <text:soft-page-break/>formę nieosobową czasownika,</text:p>
            <text:p text:style-name="Standard">- wskazuje przysłówki wśród innych części mowy,</text:p>
            <text:p text:style-name="Standard">- wskazuje przyimki wśród innych części mowy,</text:p>
            <text:p text:style-name="Standard">- wskazuje spójniki wśród innych części mowy,</text:p>
            <text:p text:style-name="P3">-<text:span text:style-name="T11"> wskazuje liczebniki wśród innych części mowy </text:span></text:p>
            <text:p text:style-name="Standard"><text:span text:style-name="T11">- definiuje liczebniki główne i porządkowe</text:span></text:p>
          </table:table-cell>
          <table:table-cell table:style-name="Tabela1.A1" office:value-type="string">
            <text:p text:style-name="Standard">Uczeń:</text:p>
            <text:p text:style-name="Standard">- określa rodzaj rzeczownika,</text:p>
            <text:p text:style-name="Standard">- odmienia rzeczownik przez liczby i przypadki</text:p>
            <text:p text:style-name="Standard">- odmienia przymiotnik przez liczby i przypadki,</text:p>
            <text:p text:style-name="Standard">- wypisuje z tekstu rzeczowniki wraz z określającymi je przymiotnikami,</text:p>
            <text:p text:style-name="Standard">-stopniuje przymiotniki i przysłówki</text:p>
            <text:p text:style-name="Standard">- odmienia czasowniki przez liczby, rodzaje i osoby,</text:p>
            <text:p text:style-name="Standard">- odróżnia czasowniki w czasie przeszłym, teraźniejszym i przyszłym,</text:p>
            <text:p text:style-name="Standard">- rozpoznaje bezokolicznik</text:p>
            <text:p text:style-name="Standard"><text:soft-page-break/>- określa rodzaj czasownika,</text:p>
            <text:p text:style-name="Standard">- wyszukuje przysłówki w tekście,</text:p>
            <text:p text:style-name="Standard">- rozpoznaje przysłówki pochodzące od przymiotników,</text:p>
            <text:p text:style-name="Standard">- wyszukuje przyimki w tekście,</text:p>
            <text:p text:style-name="Standard">- wskazuje wyrażenia przyimkowe,</text:p>
            <text:p text:style-name="Standard">- wyszukuje spójniki w tekście</text:p>
            <text:p text:style-name="Standard">-<text:span text:style-name="T11"> odróżnia liczebniki główne od porządkowych</text:span></text:p>
            <text:p text:style-name="Standard"><text:span text:style-name="T11">-wskazuje liczebniki zbiorowe</text:span></text:p>
          </table:table-cell>
          <table:table-cell table:style-name="Tabela1.A1" office:value-type="string">
            <text:p text:style-name="Standard">Uczeń:</text:p>
            <text:p text:style-name="Standard">- stosuje rzeczowniki w odpowiednich formach,</text:p>
            <text:p text:style-name="Standard">- stosuje przymiotniki w odpowiednich formach,</text:p>
            <text:p text:style-name="Standard">- odróżnia przymiotniki w rodzaju męskoosobowym i niemęskoosobowym,</text:p>
            <text:p text:style-name="Standard">- stosuje czasowniki w odpowiednich formach,</text:p>
            <text:p text:style-name="Standard">- określa osobę, liczbę i rodzaj czasownika,</text:p>
            <text:p text:style-name="Standard">- odróżnia formę osobową od nieosobowej,</text:p>
            <text:p text:style-name="Standard">- tworzy przysłówki od przymiotników,</text:p>
            <text:p text:style-name="Standard">-stopniuje przymiotniki i <text:soft-page-break/>przysłówki</text:p>
            <text:p text:style-name="Standard">- posługuje się przysłówkami w zdaniu,</text:p>
            <text:p text:style-name="Standard">- rozpoznaje wyrażenia przyimkowe,</text:p>
            <text:p text:style-name="Standard">- uzupełnia wypowiedź pisemną odpowiednimi spójnikami,</text:p>
            <text:p text:style-name="P3">-<text:span text:style-name="T11"> stosować poprawne formy liczebników głównych i porządkowych </text:span></text:p>
            <text:p text:style-name="Standard"><text:span text:style-name="T11">- stosuje poprawne formy liczebników zbiorowych</text:span></text:p>
          </table:table-cell>
          <table:table-cell table:style-name="Tabela1.A1" office:value-type="string">
            <text:p text:style-name="Standard">Uczeń:</text:p>
            <text:p text:style-name="Standard">- określa przypadek i liczbę danego rzeczownika,</text:p>
            <text:p text:style-name="Standard">- określa przypadek, rodzaj i liczbę danego przymiotnika,</text:p>
            <text:p text:style-name="Standard">- określa rodzaj przymiotnika w liczbie pojedynczej i mnogiej,</text:p>
            <text:p text:style-name="Standard">- poprawnie stosuje czasowniki w różnych rodzajach,</text:p>
            <text:p text:style-name="Standard">- tworzy poprawne formy trudnych czasowników,</text:p>
            <text:p text:style-name="Standard">- określa osobę, rodzaj i liczbę danego czasownika,</text:p>
            <text:p text:style-name="Standard">- używa bezokoliczników w wypowiedzi</text:p>
            <text:p text:style-name="Standard">- przekształca teksty pisane w czasie teraźniejszym na teksty pisane w czasie przeszłym lub przyszłym,</text:p>
            <text:p text:style-name="Standard">- stosuje formy prostą i złożoną czasowników w czasie przyszłym,</text:p>
            <text:p text:style-name="Standard">- określa znaczenie przysłówków w zdaniu,</text:p>
            <text:p text:style-name="Standard"><text:soft-page-break/>stopniuje przymiotniki i przysłówki</text:p>
            <text:p text:style-name="Standard">- dostrzega związek między przysłówkiem a czasownikiem,</text:p>
            <text:p text:style-name="Standard">- określa znaczenie przyimków w zdaniu,</text:p>
            <text:p text:style-name="Standard">- rozróżnia wyrażenia przyimkowe wskazujące na miejsce i wskazujące na czas,</text:p>
            <text:p text:style-name="Standard">- określa znaczenie spójników w zdaniu,</text:p>
            <text:p text:style-name="Standard">- stosuje poprawne formy liczebników wielowyrazowych</text:p>
            <text:p text:style-name="Standard"/>
          </table:table-cell>
          <table:table-cell table:style-name="Tabela1.A1" office:value-type="string">
            <text:p text:style-name="Standard">Uczeń:</text:p>
            <text:p text:style-name="Standard">- rozpoznaje rodzaj rzeczowników sprawiających trudności (np. pomarańcza)</text:p>
            <text:p text:style-name="Standard">- poprawnie używa różnych form rzeczowników i przymiotników, a w razie wątpliwości korzysta ze słownika</text:p>
            <text:p text:style-name="Standard">- opisuje szkolnego kolegę , używając przymiotników,</text:p>
            <text:p text:style-name="Standard">- używa poprawnego sformułowania <text:span text:style-name="T16">ubieram się w płaszcz</text:span></text:p>
            <text:p text:style-name="Standard">- odróżnia w formach osobowych czasowników formę złożoną czasu przyszłego z bezokolicznikiem od formy złożonej z dwóch czasowników,</text:p>
            <text:p text:style-name="Standard">- redaguje tekst z wykorzystaniem różnych , celowo dobranych przysłówków,</text:p>
            <text:p text:style-name="Standard">- stopniuje przymiotniki i przysłówki</text:p>
            <text:p text:style-name="Standard"/>
            <text:p text:style-name="Standard"><text:soft-page-break/>- redaguje tekst z wykorzystaniem wyrażeń przyimkowych,</text:p>
            <text:p text:style-name="Standard">- redaguje tekst z wykorzystaniem spójników,</text:p>
            <text:p text:style-name="P3">-<text:span text:style-name="T11"> redaguje informację o wycieczce klasowej, używając różnych liczebników w odpowiednich poprawnych formach.</text:span></text:p>
            <text:p text:style-name="P12"/>
          </table:table-cell>
        </table:table-row>
        <table:table-row table:style-name="Tabela1.17">
          <table:table-cell table:style-name="Tabela1.A1" office:value-type="string">
            <text:p text:style-name="P1">Nauka o języku- części zdania podmiot i orzeczenie</text:p>
            <text:p text:style-name="P1"/>
            <text:p text:style-name="P1">podmiot szeregowy i domyślny</text:p>
            <text:p text:style-name="P1"/>
            <text:p text:style-name="P1">przydawka</text:p>
            <text:p text:style-name="P1"/>
            <text:p text:style-name="P1"><text:soft-page-break/></text:p>
            <text:p text:style-name="P1">dopełnienie</text:p>
            <text:p text:style-name="P1">i</text:p>
            <text:p text:style-name="P1">okolicznik</text:p>
          </table:table-cell>
          <table:table-cell table:style-name="Tabela1.A1" office:value-type="string">
            <text:p text:style-name="Standard">Uczeń:</text:p>
            <text:p text:style-name="Standard">- podaje nazwy głównych części zdania,</text:p>
            <text:p text:style-name="Standard"/>
            <text:p text:style-name="P3">-<text:span text:style-name="T11"> definiuje przydawkę </text:span></text:p>
            <text:p text:style-name="P18"><text:span text:style-name="T11">-wymienia pytania, na które odpowiada przydawka </text:span></text:p>
            <text:p text:style-name="Standard"><text:span text:style-name="T11">-stosuje przydawki </text:span><text:soft-page-break/><text:span text:style-name="T11">w zdaniu</text:span></text:p>
            <text:p text:style-name="P12"/>
            <text:p text:style-name="P12"/>
            <text:p text:style-name="P3"><text:span text:style-name="T11">- definiuje dopełnienie </text:span></text:p>
            <text:p text:style-name="P18"><text:span text:style-name="T11">-definiuje okolicznik </text:span></text:p>
            <text:p text:style-name="Standard"><text:span text:style-name="T11">-stosuje dopełnienie i okolicznik w zdaniu</text:span></text:p>
          </table:table-cell>
          <table:table-cell table:style-name="Tabela1.A1" office:value-type="string">
            <text:p text:style-name="Standard">Uczeń:</text:p>
            <text:p text:style-name="Standard">- wskazuje podmiot jako wykonawcę czynności i potrafi zdefiniować podmiot szeregowy i domyślny,</text:p>
            <text:p text:style-name="Standard">- wskazuje orzeczenie jako określenie czynności lub <text:soft-page-break/>stanu,</text:p>
            <text:p text:style-name="P3">-<text:span text:style-name="T11"> wskazuje przydawkę w zdaniu </text:span></text:p>
            <text:p text:style-name="Standard"><text:span text:style-name="T11">- rozpoznaje części mowy, którymi jest wyrażona przydawka</text:span></text:p>
            <text:p text:style-name="P3"><text:span text:style-name="T11">- wskazuje dopełnienie w zdaniu </text:span></text:p>
            <text:p text:style-name="P18"><text:span text:style-name="T11">- wskazuje okolicznik w zdaniu </text:span></text:p>
            <text:p text:style-name="P18"><text:span text:style-name="T11">- rozpoznaje części mowy, którymi jest wyrażone dopełnienie </text:span></text:p>
            <text:p text:style-name="P5"><text:span text:style-name="T4">•</text:span><text:span text:style-name="T6"> </text:span><text:span text:style-name="T4">rozpoznać części mowy, którymi jest wyrażony okolicznik</text:span></text:p>
          </table:table-cell>
          <table:table-cell table:style-name="Tabela1.A1" office:value-type="string">
            <text:p text:style-name="Standard">Uczeń:</text:p>
            <text:p text:style-name="Standard">- wskazuje i nazywa podmiot domyślny i szeregowy </text:p>
            <text:p text:style-name="Standard">-wskazuje orzeczenie w podanych zdaniach,</text:p>
            <text:p text:style-name="Standard">- ustala pytania, na które odpowiada przydawka,<text:span text:style-name="T11"> rozpoznaje części </text:span><text:soft-page-break/><text:span text:style-name="T11">mowy, którymi jest wyrażona przydawka,</text:span></text:p>
            <text:p text:style-name="P3"><text:span text:style-name="T11">- ustala, na jakie pytania odpowiada dopełnienie </text:span></text:p>
            <text:p text:style-name="Standard"><text:span text:style-name="T11">-ustala, na jakie pytania odpowiada okolicznik</text:span></text:p>
          </table:table-cell>
          <table:table-cell table:style-name="Tabela1.A1" office:value-type="string">
            <text:p text:style-name="Standard">Uczeń:</text:p>
            <text:p text:style-name="Standard">- rozpoznaje główne części zdania w tekście,</text:p>
            <text:p text:style-name="Standard">-zaznacza przydawki na wykresach zdań pojedynczych,</text:p>
            <text:p text:style-name="Standard">- zaznacza dopełnienie i okolicznik na wykresach zdań pojedynczych</text:p>
          </table:table-cell>
          <table:table-cell table:style-name="Tabela1.A1" office:value-type="string">
            <text:p text:style-name="Standard">Uczeń: </text:p>
            <text:p text:style-name="Standard">-rozpoznaje grupę podmiotu i orzeczenia,</text:p>
            <text:p text:style-name="Standard">-bezbłędnie rozpoznaje podmiot szeregowy i domyślny,</text:p>
            <text:p text:style-name="P3">-<text:span text:style-name="T11">wyjaśnia znaczenie przydawek w zdaniu </text:span></text:p>
            <text:p text:style-name="P18"><text:span text:style-name="T11">-układa hasła reklamujące wybrane produkty i wyjaśnić znaczenie występujących w </text:span><text:soft-page-break/><text:span text:style-name="T11">nich przydawek </text:span></text:p>
            <text:p text:style-name="Standard"><text:span text:style-name="T11">- bezbłędnie sporządza wykresy zdań pojedynczych i zaznaczać w nich przydawki,</text:span></text:p>
            <text:p text:style-name="P8">- wyjaśnia znaczenie dopełnienia i okolicznika w zdaniu </text:p>
            <text:p text:style-name="P12">- bezbłędnie sporządza wykresy zdań pojedynczych i zaznacza dopełnienia i okoliczniki</text:p>
          </table:table-cell>
        </table:table-row>
        <table:table-row table:style-name="Tabela1.19">
          <table:table-cell table:style-name="Tabela1.A1" office:value-type="string">
            <text:p text:style-name="P1">Nauka o języku – zdanie i równoważnik zdania,</text:p>
            <text:p text:style-name="P1">- zdania pojedyncze i złożone,</text:p>
            <text:p text:style-name="P1">- zdanie pojedyncze <text:soft-page-break/>rozwinięte i nierozwinięte,</text:p>
            <text:p text:style-name="P1">- zdania oznajmujące, pytające i rozkazujące</text:p>
          </table:table-cell>
          <table:table-cell table:style-name="Tabela1.A1" office:value-type="string">
            <text:p text:style-name="Standard">Uczeń:</text:p>
            <text:p text:style-name="Standard">- określa, czym jest równoważnik zdania</text:p>
            <text:p text:style-name="Standard">- odróżnia zdanie pojedyncze od złożonego,</text:p>
            <text:p text:style-name="Standard">- odróżnia zdanie pojedyncze <text:soft-page-break/>nierozwinięte od zdania pojedynczego rozwiniętego,</text:p>
            <text:p text:style-name="Standard">- rozróżnia zdania oznajmujące, pytające i rozkazujące,</text:p>
            <text:p text:style-name="Standard">-potrafi:</text:p>
            <text:p text:style-name="P18"><text:span text:style-name="T13">zdefiniować zdania złożone współrzędnie, </text:span></text:p>
            <text:p text:style-name="P18"><text:span text:style-name="T13">zdefiniować zdania złożone podrzędnie, </text:span></text:p>
            <text:p text:style-name="P13">zdefiniować zdania składowe w zdaniu złożonym </text:p>
            <text:p text:style-name="P7"><text:span text:style-name="T6"><text:s/></text:span><text:span text:style-name="T4">układać zdania złożone ze zdań składowych</text:span></text:p>
          </table:table-cell>
          <table:table-cell table:style-name="Tabela1.A1" office:value-type="string">
            <text:p text:style-name="Standard">Uczeń:</text:p>
            <text:p text:style-name="Standard">- odróżnia zdanie od równoważnika zdania,</text:p>
            <text:p text:style-name="Standard">- wskazuje zdania składowe w zdaniu złożonym,</text:p>
            <text:p text:style-name="Standard">- wskazuje grupę podmiotu i grupę <text:soft-page-break/>orzeczenia w zdaniu pojedynczym rozwiniętym,</text:p>
            <text:p text:style-name="Standard">- buduje poprawnie zdania oznajmujące, pytające i rozkazujące,</text:p>
            <text:p text:style-name="Standard">-potrafi:</text:p>
            <text:p text:style-name="P18"><text:span text:style-name="T13">wskazać zdanie złożone współrzędnie, </text:span></text:p>
            <text:p text:style-name="P18"><text:span text:style-name="T13">wskazać zdanie złożone podrzędnie, </text:span></text:p>
            <text:p text:style-name="P18"><text:span text:style-name="T13">wskazać zdania składowe w zdaniu złożonym, </text:span></text:p>
            <text:p text:style-name="P14">wskazać zdanie nadrzędne i zdanie podrzędne w zdaniu złożonym podrzędnie</text:p>
          </table:table-cell>
          <table:table-cell table:style-name="Tabela1.A1" office:value-type="string">
            <text:p text:style-name="Standard">Uczeń:</text:p>
            <text:p text:style-name="Standard">- przekształca równoważniki zdania w zdania,</text:p>
            <text:p text:style-name="Standard">- układa zdania złożone ze zdań pojedynczych,</text:p>
            <text:p text:style-name="Standard">- rozwija zdania nierozwinięte w <text:soft-page-break/>zdania rozwinięte,</text:p>
            <text:p text:style-name="Standard">- przekształca zdania oznajmujące w pytające,</text:p>
            <text:p text:style-name="Standard">-potrafi:</text:p>
            <text:p text:style-name="P18"><text:span text:style-name="T13">odróżniać zdania złożone współrzędnie od zdań złożonych podrzędnie, </text:span></text:p>
            <text:p text:style-name="P18"><text:span text:style-name="T14"><text:s/></text:span><text:span text:style-name="T13">wskazać zdanie nadrzędne i zdanie podrzędne w zdaniu złożonym podrzędnie, </text:span></text:p>
            <text:p text:style-name="P14">stosować odpowiednie spójniki, łącząc zdania pojedyncze w złożone</text:p>
          </table:table-cell>
          <table:table-cell table:style-name="Tabela1.A1" office:value-type="string">
            <text:p text:style-name="Standard">Uczeń:</text:p>
            <text:p text:style-name="Standard">- przekształca zdania w równoważniki zdania i odwrotnie,</text:p>
            <text:p text:style-name="Standard">- stosuje odpowiednie spójniki, łączące zdania pojedyncze w zdania złożone,</text:p>
            <text:p text:style-name="Standard">- buduje zdania pojedyncze <text:soft-page-break/>rozwinięte,</text:p>
            <text:p text:style-name="Standard">- przekształca zdania rozkazujące tak, by wyrażały prośbę,</text:p>
            <text:p text:style-name="Standard">-potrafi:</text:p>
            <text:p text:style-name="P18"><text:span text:style-name="T13">odróżnić wykres zdania złożonego współrzędnie od wykresu zdania złożonego podrzędnie, </text:span></text:p>
            <text:p text:style-name="P14">wykonywać wykresy zdań złożonych współrzędnie i podrzędnie</text:p>
          </table:table-cell>
          <table:table-cell table:style-name="Tabela1.A1" office:value-type="string">
            <text:p text:style-name="Standard">Uczeń:</text:p>
            <text:p text:style-name="Standard">- stosuje poprawnie różne rodzaje zdań w zależności od zamierzonego celu,</text:p>
            <text:p text:style-name="Standard">-potrafi:</text:p>
            <text:p text:style-name="P19">odróżniać zdania złożone współrzędnie od zdań złożonych podrzędnie i samodzielnie wykonywać ich <text:soft-page-break/>wykresy</text:p>
          </table:table-cell>
        </table:table-row>
        <table:table-row table:style-name="Tabela1.19">
          <table:table-cell table:style-name="Tabela1.A1" office:value-type="string">
            <text:p text:style-name="P1">Nauka o języku- zasady ortograficzne</text:p>
          </table:table-cell>
          <table:table-cell table:style-name="Tabela1.A1" office:value-type="string">
            <text:p text:style-name="Standard">Uczeń:</text:p>
            <text:p text:style-name="Standard">- wymienia zasady ortograficzne pisowni ó i u,</text:p>
            <text:p text:style-name="Standard">- poprawnie zapisuje wyrazy zakończone na <text:s text:c="5"/>–<text:soft-page-break/>ów, -ówka, -ówna,</text:p>
            <text:p text:style-name="Standard">- wymienia zasady ortograficzne pisowni rz i ż,</text:p>
            <text:p text:style-name="Standard">- poprawnie zapisuje wyrazy zakończone na –arz, -erz, -mistrz, -mierz,</text:p>
            <text:p text:style-name="Standard">- wymienia zasady ortograficzne pisowni ch i h,</text:p>
            <text:p text:style-name="Standard">- zapisuje poprawnie wyrazy z ch na końcu wyrazu,</text:p>
            <text:p text:style-name="Standard">- wymienia zasady pisowni <text:span text:style-name="T16">nie, -by</text:span> z czasownikami, rzeczownikami , przymiotnikami i przysłówkami,</text:p>
            <text:p text:style-name="Standard">- wymienia zasady ortograficzne pisowni wielką literą imion, nazwisk, przydomków, pseudonimów, tytułów, a także nazw państw, miast dzielnic, regionów, <text:soft-page-break/>mieszkańców państw i regionów;</text:p>
            <text:p text:style-name="Standard">- wymienia zasady pisowni małą literą nazw mieszkańców miast, dzielnic, wsi</text:p>
          </table:table-cell>
          <table:table-cell table:style-name="Tabela1.A1" office:value-type="string">
            <text:p text:style-name="Standard">Uczeń:</text:p>
            <text:p text:style-name="Standard">- stosuje zasady ortograficzne pisowni ó i u,</text:p>
            <text:p text:style-name="Standard">- tworzy formy pokrewne i poprawnie zapisuje <text:soft-page-break/>wyrazy z ó wymiennym,</text:p>
            <text:p text:style-name="Standard">- stosuje zasady ortograficzne pisowni rz i ż,</text:p>
            <text:p text:style-name="Standard">- poprawnie zapisuje wyrazy z ż po l, ł, r, n,</text:p>
            <text:p text:style-name="Standard">- stosuje zasady ortograficzne pisowni ch i h,</text:p>
            <text:p text:style-name="Standard">- poprawnie zapisuje wyrazy z h w środku wyrazu,</text:p>
            <text:p text:style-name="Standard">- stosuje zasady pisowni <text:span text:style-name="T16">ni, -by i </text:span>z czasownikami, rzeczownikami , przymiotnikami i przysłówkami,</text:p>
            <text:p text:style-name="Standard">- stosuje zasady ortograficzne pisowni wielką literą imion, nazwisk, przydomków, pseudonimów, tytułów, a także nazw państw, miast dzielnic, regionów, mieszkańców państw i regionów;</text:p>
            <text:p text:style-name="Standard"><text:soft-page-break/>- stosuje <text:s/>zasady pisowni małą literą nazw mieszkańców miast, dzielnic, wsi</text:p>
            <text:p text:style-name="Standard"/>
          </table:table-cell>
          <table:table-cell table:style-name="Tabela1.A1" office:value-type="string">
            <text:p text:style-name="Standard">Uczeń:</text:p>
            <text:p text:style-name="Standard">- poprawnie zapisuje wyrazy zakończone na : -uj, -uje, -unek, -us, -usz, -uch, -ura, -ulec,</text:p>
            <text:p text:style-name="Standard">- korzysta ze <text:soft-page-break/>słownika ortograficznego,</text:p>
            <text:p text:style-name="Standard">- tworzy formy pokrewne i poprawnie zapisuje wyrazy z rz i ż wymiennym,</text:p>
            <text:p text:style-name="Standard">- tworzy formy pokrewne i poprawnie zapisuje wyrazy z h wymieniającym się na g, z, ż,</text:p>
            <text:p text:style-name="Standard">- poprawnie zapisuje wyrazy z przeczeniem <text:span text:style-name="T16">nie i cząstką -by </text:span>, </text:p>
            <text:p text:style-name="Standard">- poprawnie zapisuje imiona , nazwiska, przydomki, przezwiska, tytuły książek, filmów, programów, dzieł sztuki,</text:p>
            <text:p text:style-name="Standard">- poprawnie zapisuje nazwy państw, miast, dzielnic, regionów, mieszkańców państw i regionów,</text:p>
            <text:p text:style-name="Standard">miast, dzielnic i wsi</text:p>
            <text:p text:style-name="Standard"/>
          </table:table-cell>
          <table:table-cell table:style-name="Tabela1.A1" office:value-type="string">
            <text:p text:style-name="Standard">Uczeń:</text:p>
            <text:p text:style-name="Standard">- poprawnie zapisuje wyrazy z ó niewymiennym,</text:p>
            <text:p text:style-name="Standard">- poprawnie zapisuje wyjątki w pisowni rz po spółgłoskach,</text:p>
            <text:p text:style-name="Standard">- poprawnie zapisuje <text:soft-page-break/>wyrazy z rz i ż niewymiennym,</text:p>
            <text:p text:style-name="Standard">- zapisuje poprawnie wyrazy z h niewymiennym,</text:p>
            <text:p text:style-name="Standard">- poprawnie zapisuje małą literą przymiotniki utworzone od nazw własnych</text:p>
          </table:table-cell>
          <table:table-cell table:style-name="Tabela1.A1" office:value-type="string">
            <text:p text:style-name="Standard">Uczeń: </text:p>
            <text:p text:style-name="Standard">- samodzielnie i sprawnie korzysta ze słownika ortograficznego,</text:p>
            <text:p text:style-name="Standard">- poprawnie zapisuje wszystkie wyrazy z trudnością ortograficzną ó, u, rz, ż, ch, h</text:p>
            <text:p text:style-name="Standard"><text:soft-page-break/>- układa krótkie, zabawne historyjki, używając wyrazów z trudnością ortograficzną</text:p>
            <text:p text:style-name="Standard">- zapisuje poprawnie wszystkie podane wyrazy z trudnością ortograficzną związaną z zasadą pisowni przeczenia <text:s/><text:span text:style-name="T16">nie</text:span> z czasownikami, rzeczownikami, przymiotnikami i przysłówkami,</text:p>
            <text:p text:style-name="Standard">- poprawnie zapisuje wszystkie podane wyrazy – według zasad pisowni małą i wielką literą omawianych na lekcji</text:p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magania edukacyjne język polski klasa 4</dc:title>
    <dc:subject/>
    <meta:keyword/>
    <meta:initial-creator>Darecki</meta:initial-creator>
    <meta:creation-date>2022-08-29T09:26:00</meta:creation-date>
    <dc:creator>osika</dc:creator>
    <dc:date>2022-09-01T17:56:00</dc:date>
    <meta:print-date>2018-05-07T12:54:00</meta:print-date>
    <meta:editing-cycles>11</meta:editing-cycles>
    <meta:editing-duration>PT24M</meta:editing-duration>
    <meta:document-statistic meta:table-count="1" meta:image-count="0" meta:object-count="0" meta:page-count="18" meta:paragraph-count="743" meta:word-count="4953" meta:character-count="35262" meta:non-whitespace-character-count="30857"/>
    <meta:generator>LibreOffice/7.2.0.4$Windows_X86_64 LibreOffice_project/9a9c6381e3f7a62afc1329bd359cc48accb6435b</meta:generator>
  </office:meta>
</office:document-meta>
</file>