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17821c" officeooo:paragraph-rsid="0017821c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17821c" officeooo:paragraph-rsid="0019c424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officeooo:rsid="0017821c" officeooo:paragraph-rsid="0017821c" style:font-size-asian="11.3500003814697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officeooo:rsid="00192051" officeooo:paragraph-rsid="00192051" style:font-size-asian="11.3500003814697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officeooo:rsid="0019547c" officeooo:paragraph-rsid="0019547c" style:font-size-asian="11.3500003814697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192051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80" loext:opacity="100%" fo:letter-spacing="normal" officeooo:rsid="00192051" officeooo:paragraph-rsid="00192051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rsid="0019c424" officeooo:paragraph-rsid="0019c424" style:font-size-asian="20pt" style:font-weight-asian="bold" style:font-size-complex="20pt" style:font-weight-complex="bold"/>
    </style:style>
    <style:style style:name="T1" style:family="text">
      <style:text-properties officeooo:rsid="00192051"/>
    </style:style>
    <style:style style:name="T2" style:family="text">
      <style:text-properties fo:font-variant="normal" fo:text-transform="none" fo:color="#000080" loext:opacity="100%" fo:letter-spacing="normal" officeooo:rsid="00192051"/>
    </style:style>
    <style:style style:name="T3" style:family="text">
      <style:text-properties fo:font-variant="normal" fo:text-transform="none" style:use-window-font-color="true" loext:opacity="0%" fo:letter-spacing="normal" officeooo:rsid="00192051"/>
    </style:style>
    <style:style style:name="T4" style:family="text">
      <style:text-properties fo:font-size="13pt" fo:font-weight="normal" officeooo:rsid="00192051" style:font-size-asian="11.3500003814697pt" style:font-weight-asian="normal" style:font-size-complex="13pt" style:font-weight-complex="normal"/>
    </style:style>
    <style:style style:name="T5" style:family="text">
      <style:text-properties fo:font-size="13pt" fo:font-weight="normal" officeooo:rsid="0019547c" style:font-size-asian="11.3500003814697pt" style:font-weight-asian="normal" style:font-size-complex="13pt" style:font-weight-complex="normal"/>
    </style:style>
    <style:style style:name="T6" style:family="text">
      <style:text-properties officeooo:rsid="0019547c"/>
    </style:style>
    <style:style style:name="T7" style:family="text">
      <style:text-properties style:font-name-asian="Times New Roman" style:font-size-asian="13pt" style:language-asian="pl" style:country-asian="PL" style:font-name-complex="Calibri"/>
    </style:style>
    <style:style style:name="T8" style:family="text">
      <style:text-properties officeooo:rsid="0019c424"/>
    </style:style>
    <style:style style:name="T9" style:family="text">
      <style:text-properties officeooo:rsid="001b52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szczegółowy miejskiego konkursu interdyscyplinarnego <text:span text:style-name="T8">pod patronatem </text:span></text:p>
      <text:p text:style-name="P8">Urzędu Miasta Chorzów </text:p>
      <text:p text:style-name="P2">,,Totalny human”</text:p>
      <text:p text:style-name="P1"/>
      <text:p text:style-name="P3">1. Konkurs skierowany jest do <text:span text:style-name="T9">uczniów </text:span>klas 6-8 szkół podstawowych.</text:p>
      <text:p text:style-name="P3"/>
      <text:p text:style-name="P4">2. Każda szkoła może wystawić maksymalnie 2 drużyny złożone z 2 osób.</text:p>
      <text:p text:style-name="P4"/>
      <text:p text:style-name="P6"><text:span text:style-name="T4">3. Termin zgłoszenia uczniów mija 18.03.2024r. Uczniów można zgłosić poprzez kartę z</text:span><text:span text:style-name="T5">g</text:span><text:span text:style-name="T4">ło</text:span><text:span text:style-name="T5">s</text:span><text:span text:style-name="T4">zenia (Załącznik nr 1)na adres email: </text:span><text:a xlink:type="simple" xlink:href="mailto:adagnieszka@gmail.com" text:style-name="Internet_20_link" text:visited-style-name="Visited_20_Internet_20_Link"><text:span text:style-name="T4">adagnieszka@gmail.com</text:span></text:a><text:span text:style-name="T4"> lub faksem </text:span><text:span text:style-name="T2">32 348-12-83 </text:span><text:span text:style-name="T3">do sekretariatu szkoły.</text:span></text:p>
      <text:p text:style-name="P7"/>
      <text:p text:style-name="P4">4. Zmagania uczniów będą oceniane przez <text:s/>3 osobowe jury. Decyzja jury jest niepodważalna.</text:p>
      <text:p text:style-name="P4"/>
      <text:p text:style-name="P4">5. Szczegółowy zakres z każdej dziedziny znajduje się w Załączniku nr 2.</text:p>
      <text:p text:style-name="P4"/>
      <text:p text:style-name="P4">6. Nagrodzone zostaną 3 drużyny, które zdobędą najwyższą ilość punktów.</text:p>
      <text:p text:style-name="P4"/>
      <text:p text:style-name="P4">7. <text:span text:style-name="T6">Rozstrzygnięcie konkursu nastąpi natychmiast po jego zakończeniu.</text:span></text:p>
      <text:p text:style-name="P4"/>
      <text:p text:style-name="P5">8. <text:span text:style-name="T1">Zgłoszenie do konkursu jest jednoznaczne z udzieleniem zgody na publikację wizerunku uczestników </text:span>oraz uzyskaniem zgody rodziców/opiekunów prawnych na udział w konkursie (Załącznik nr 3).</text:p>
      <text:p text:style-name="P5"/>
      <text:p text:style-name="P5">9. Udział w konkursie jest bezpłatny.</text:p>
      <text:p text:style-name="P5"/>
      <text:p text:style-name="P5">10.<text:span text:style-name="T7">Sprawy nieujęte w regulaminie lub nieprzewidziane, wynikłe w trakcie konkursu, rozpatrują organizatorzy w porozumieniu z jur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1:47:58.494000000</meta:creation-date>
    <dc:date>2024-02-23T17:10:16.144000000</dc:date>
    <meta:editing-duration>PT5M26S</meta:editing-duration>
    <meta:editing-cycles>3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3" meta:word-count="149" meta:character-count="1101" meta:non-whitespace-character-count="962"/>
  </office:meta>
</office:document-meta>
</file>