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73921" officeooo:paragraph-rsid="00173921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173921" officeooo:paragraph-rsid="00173921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rsid="00173921" officeooo:paragraph-rsid="00173921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3pt" officeooo:rsid="00173921" officeooo:paragraph-rsid="00173921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000000" loext:opacity="100%" style:font-name="Times New Roman" fo:font-size="13pt" officeooo:rsid="00191d76" officeooo:paragraph-rsid="00191d76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3pt" officeooo:rsid="00179e54" officeooo:paragraph-rsid="00179e54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rsid="00173921" officeooo:paragraph-rsid="00173921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000000" loext:opacity="100%" style:font-name="Times New Roman" fo:font-size="13pt" officeooo:paragraph-rsid="00179e54" style:letter-kerning="false" style:font-name-asian="Times New Roman1" style:font-size-asian="13pt" style:language-asian="pl" style:country-asian="PL" style:font-name-complex="Times New Roman1" style:font-size-complex="13pt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color="#000000" loext:opacity="100%" style:font-name="Times New Roman" fo:font-size="13pt" style:font-size-asian="13pt" style:font-size-complex="13pt"/>
    </style:style>
    <style:style style:name="T4" style:family="text">
      <style:text-properties officeooo:rsid="00179e54"/>
    </style:style>
    <style:style style:name="T5" style:family="text">
      <style:text-properties officeooo:rsid="0018a25b"/>
    </style:style>
    <style:style style:name="T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ZCZEGÓŁOWY ZAKRES Z KAŻDEJ DZIEDZINY WCHODZĄCEJ W SKŁAD KONKURSU ,,TOTALNY HUMAN”</text:p>
      <text:p text:style-name="P5"/>
      <text:p text:style-name="P5"/>
      <text:p text:style-name="P9">MUZYKA</text:p>
      <text:p text:style-name="P6"/>
      <text:p text:style-name="P6">1. Elementy opery.<text:line-break/>2. Życie i twórczość Fryderyka Chopina.<text:line-break/>3. Czym jest folklor.<text:line-break/>4. Polskie tańce narodowe.<text:line-break/>5. Grupy instrumentów muzycznych.<text:line-break/><text:span text:style-name="T5">6</text:span>. Jak powstał jazz.<text:line-break/><text:span text:style-name="T5">7</text:span>. Polskie hymny.</text:p>
      <text:p text:style-name="P6"/>
      <text:p text:style-name="P9">PLASTYKA</text:p>
      <text:p text:style-name="P6"/>
      <text:p text:style-name="P2">1. Kreska jako kontur.</text:p>
      <text:p text:style-name="P3">2. Rodzaje barw: ciepłe, zimne, podstawowe, pochodne, czyste, złamane, dopełniające.</text:p>
      <text:p text:style-name="P3">3. Rodzaje kompozycji: symetryczna, rytmiczna, otwarta, zamknięta, statyczna, dynamiczna.</text:p>
      <text:p text:style-name="P3">4. Sztuka ludowa i jej dziedziny. Malarstwo ludowe.</text:p>
      <text:p text:style-name="P3">5. Grafika warsztatowa.</text:p>
      <text:p text:style-name="P3">6. Rzeźba, płaskorzeźba. Materiał i faktura.</text:p>
      <text:p text:style-name="P3">7. Architektura. Symetria i rytm, statyka i dynamika.</text:p>
      <text:p text:style-name="P3">8. Walor i światłocień.</text:p>
      <text:p text:style-name="P3">9. Przestrzeń w obrazie: układ rzędowy, pasowy i kulisowy, perspektywa linearna, powietrzna, malarska.</text:p>
      <text:p text:style-name="P3">10. Kierunki w malarstwie, twórcy i ich dzieła. Vincent van Gogh, Stanisław Wyspiański, Stanisław Ignacy Witkiewicz, Pablo Picasso, Piet Mondrian, Salvador Dali.</text:p>
      <text:p text:style-name="P3">11. Epoki w sztuce: Antyk, Średniowieczne, Renesans, Barok. Style architektoniczne, twórcy i ich dzieła.</text:p>
      <text:p text:style-name="P3">12. Media w sztuce. Fotografia - rodzaje, Film - twórcy. Teatr - twórcy.</text:p>
      <text:p text:style-name="P6"/>
      <text:p text:style-name="P9">LITERATURA</text:p>
      <text:p text:style-name="P6"/>
      <text:p text:style-name="P6">Lektury obowiązkowe dla klas 4-8 (rozpoznawanie cytatów z tektu, podanie tytuły dzieła i jego autora oraz określnie rodzaju i gatunku literackiego).</text:p>
      <text:p text:style-name="P6"/>
      <text:p text:style-name="P9">JĘZYK ANGIELSKI</text:p>
      <text:p text:style-name="P6"/>
      <text:p text:style-name="P2">1. Znane postacie </text:p>
      <text:p text:style-name="P3"/>
      <text:p text:style-name="P4"><text:a xlink:type="simple" xlink:href="https://poznajnieznane.pl/wielka-brytania-znani-ludzie/" office:target-frame-name="_blank" xlink:show="new" text:style-name="Internet_20_link" text:visited-style-name="Visited_20_Internet_20_Link"><text:span text:style-name="T1">https://poznajnieznane.pl/wielka-brytania-znani-ludzie/</text:span></text:a></text:p>
      <text:p text:style-name="P3">2. Słownictwo- idiomy </text:p>
      <text:p text:style-name="P3"/>
      <text:p text:style-name="P4"><text:a xlink:type="simple" xlink:href="https://biografia24.pl/kraj/wielka-brytania/" office:target-frame-name="_blank" xlink:show="new" text:style-name="Internet_20_link" text:visited-style-name="Visited_20_Internet_20_Link"><text:span text:style-name="T1">https://biografia24.pl/kraj/wielka-brytania/</text:span></text:a></text:p>
      <text:p text:style-name="P1"><text:a xlink:type="simple" xlink:href="https://www.e-ang.pl/slowka,109,Czlowiek-Idiomy-opisujace-cechy-ludzkie.html" text:style-name="Internet_20_link" text:visited-style-name="Visited_20_Internet_20_Link"><text:span text:style-name="T3">https://www.e-ang.pl/slowka,109,Czlowiek-Idiomy-opisujace-cechy-ludzkie.html</text:span></text:a></text:p>
      <text:p text:style-name="P2">3. Zwyczaje </text:p>
      <text:p text:style-name="P3"><text:soft-page-break/></text:p>
      <text:p text:style-name="P4"><text:a xlink:type="simple" xlink:href="https://www.britishcouncil.pl/blog/brytyjskie-tradycje-i-kultura" office:target-frame-name="_blank" xlink:show="new" text:style-name="Internet_20_link" text:visited-style-name="Visited_20_Internet_20_Link"><text:span text:style-name="T1">https://www.britishcouncil.pl/blog/brytyjskie-tradycje-i-kultura</text:span></text:a></text:p>
      <text:p text:style-name="P1"><text:a xlink:type="simple" xlink:href="http://usa.lovetotravel.pl/tradycje_w_ameryce_(usa" text:style-name="Internet_20_link" text:visited-style-name="Visited_20_Internet_20_Link"><text:span text:style-name="T6">http://usa.lovetotravel.pl/tradycje_w_ameryce_(usa</text:span></text:a><text:span text:style-name="T3">)</text:span></text:p>
      <text:p text:style-name="P1"><text:a xlink:type="simple" xlink:href="https://pl.babbel.com/pl/magazine/zwyczaje-w-usa" office:target-frame-name="_blank" xlink:show="new" text:style-name="Internet_20_link" text:visited-style-name="Visited_20_Internet_20_Link"><text:span text:style-name="T1">https://pl.babbel.com/pl/magazine/zwyczaje-w-usa</text:span></text:a><text:span text:style-name="T3"> </text:span></text:p>
      <text:p text:style-name="P6"/>
      <text:p text:style-name="P6"><text:span text:style-name="T2">Podane źródła są jedynie propozycją materiałów dydaktycznych . Materiał będzie obejmował podstawę programowa z J. angielskiego dla szkoły podstawowej. </text:span> </text:p>
      <text:p text:style-name="P6"/>
      <text:p text:style-name="P9">ORTOGRAFIA</text:p>
      <text:p text:style-name="P6"/>
      <text:p text:style-name="P10">Uczestników konkursu obowiązuje znajomość zasad ortograficznych i interpunkcyjnych oraz <text:s/>umiejętność ich stosowania - zgodnie ze <text:span text:style-name="T5">podstawą programową dla klas</text:span> 4 - <text:span text:style-name="T5">8</text:span> <text:s/><text:span text:style-name="T5">oraz umiejętność posługiwania się słownikiem.</text:span></text:p>
      <text:p text:style-name="P7">a</text:p>
      <text:p text:style-name="P9">ZWIĄZKI FRAZEOLOGICZNE</text:p>
      <text:p text:style-name="P6"/>
      <text:p text:style-name="P8">Znajomość <text:span text:style-name="T5">związków frazeologicznych związanych z mitologią.</text:span></text:p>
      <text:p text:style-name="P6"/>
      <text:p text:style-name="P9">HISTORIA</text:p>
      <text:p text:style-name="P6"/>
      <text:p text:style-name="P6"><text:span text:style-name="T5">P</text:span>rzykłady odważnej i bohaterskiej <text:s/>działalności Polek i Polaków w XIX i XX wieku<text:line-break/>Zagadnienia: <text:line-break/><text:line-break/>Stefan Starzyński<text:line-break/>Irena Sendlerowa<text:line-break/>Józef I Wiktoria Ulmowie<text:line-break/>Witold Pilecki<text:line-break/>Danuta Siedzikówna- Inka<text:line-break/>Jan Karski<text:line-break/>Jan Nowak Jeziorański<text:line-break/> ksiadz Jerzy Popieluszko<text:line-break/>Lech Wałęsa<text:line-break/>Jan Bytnar, Tadeusz Zawadzki i akcja pod Arsenałem<text:line-break/>Wiadomości z podręczników Nowa Era klasa 7 I 8</text:p>
      <text:p text:style-name="P6"/>
      <text:p text:style-name="P9">MITOLOGIA</text:p>
      <text:p text:style-name="P6"/>
      <text:p text:style-name="P6">1. <text:span text:style-name="T4">Z</text:span>najomość treści mitów: o Prometeuszu, o Syzyfie, o Odyseuszu;</text:p>
      <text:p text:style-name="P6">2. <text:span text:style-name="T4">Z</text:span>najomość związków frazeologicznych związanych z tymi mitami;</text:p>
      <text:p text:style-name="P6"/>
      <text:p text:style-name="P9">,,<text:span text:style-name="T4">IGRZYSKA ŚMIERCI” SUZANNE COLLINS</text:span></text:p>
      <text:p text:style-name="P9"/>
      <text:p text:style-name="P8">Treść powieści ze szczególnym uwzględnieniem nawiązań do mitologi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6T21:51:32.505000000</dc:date>
    <meta:editing-duration>PT57M27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41" meta:word-count="335" meta:character-count="2734" meta:non-whitespace-character-count="2428"/>
  </office:meta>
</office:document-meta>
</file>