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77a80" officeooo:paragraph-rsid="00077a8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77a80" officeooo:paragraph-rsid="00077a80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77a80" officeooo:paragraph-rsid="00077a80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8c80d" officeooo:paragraph-rsid="0008c80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KURS INTERDYSCYPLINARNY </text:p>
      <text:p text:style-name="P1">,,TOTALNY HUMAN”</text:p>
      <text:p text:style-name="P4">pod patronatem Urzędu Miasta Chorzów</text:p>
      <text:p text:style-name="P1"/>
      <text:p text:style-name="P2">KTO?</text:p>
      <text:p text:style-name="P2">Uczniowie klas 6-8 (dwuosobowe zespoły)</text:p>
      <text:p text:style-name="P2"/>
      <text:p text:style-name="P2">KIEDY?</text:p>
      <text:p text:style-name="P2">18.04.2024r.</text:p>
      <text:p text:style-name="P2"/>
      <text:p text:style-name="P2">GDZIE?</text:p>
      <text:p text:style-name="P2">W Szkole Podstawowej nr 22 z Oddziałami Integracyjnymi w Chorzowie przy ulicy Piotra 9a</text:p>
      <text:p text:style-name="P2"/>
      <text:p text:style-name="P2">JAK?</text:p>
      <text:p text:style-name="P2">Wiedza uczniów będzie weryfikowana podczas zadań z różnych dziedzin humanistycznych w formie ustnej i pisemnej.</text:p>
      <text:p text:style-name="P2"/>
      <text:p text:style-name="P2">CO?</text:p>
      <text:p text:style-name="P2">Sprawdzamy wiedzę z 10 kategorii humanistycznych: muzyka, plastyka, literatura,, język angielski, historia, frazeologia, ortografia, mitologia grecka. (Szczegółowy zakres w Załączniku nr 2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1:37:36.911000000</meta:creation-date>
    <dc:date>2024-02-21T22:23:36.856000000</dc:date>
    <meta:editing-duration>PT8M57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71" meta:character-count="541" meta:non-whitespace-character-count="482"/>
  </office:meta>
</office:document-meta>
</file>